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9" style:family="paragraph" style:parent-style-name="Standard">
      <style:text-properties style:font-name="Times New Roman" fo:font-style="italic" fo:font-weight="bold" style:font-style-asian="italic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background-color="transparent" style:font-name-complex="Times New Roman"/>
    </style:style>
    <style:style style:name="P11" style:family="paragraph" style:parent-style-name="Standard">
      <style:text-properties fo:color="#000000" style:font-name="Times New Roman" style:font-name-complex="Times New Roman"/>
    </style:style>
    <style:style style:name="P12" style:family="paragraph" style:parent-style-name="Standard">
      <style:text-properties fo:color="#ff0000"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5" style:family="paragraph" style:parent-style-name="Standard">
      <style:paragraph-properties fo:margin-left="8.742cm" fo:margin-right="0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licare n. 1</text:p>
      <text:p text:style-name="P2">marca da bollo </text:p>
      <text:p text:style-name="P2">da €16,00 </text:p>
      <text:p text:style-name="P4"/>
      <text:p text:style-name="P4"/>
      <text:p text:style-name="P15">Modello 1 “Domanda di partecipazione” </text:p>
      <text:p text:style-name="P16"/>
      <text:p text:style-name="P16"/>
      <text:p text:style-name="P16">Al Comune di Monsummano Terme </text:p>
      <text:p text:style-name="P16">Piazza IV Novembre n. 75H</text:p>
      <text:p text:style-name="P16">51015 Monsummano Terme </text:p>
      <text:p text:style-name="P1"/>
      <text:p text:style-name="P1"/>
      <text:p text:style-name="Standard"><text:span text:style-name="T1">OGGETTO: <text:s/></text:span><text:span text:style-name="T3">GARA</text:span><text:span text:style-name="T2"> <text:s/>PUBBLICA <text:s/>PER <text:s/>LA <text:s/>CESSIONE <text:s/>DELLE <text:s/>AZIONI DI <text:s/>COPIT S.P.A. <text:s/>DI PROPRIETA’ <text:s/>DEL <text:s/>COMUNE <text:s/>DI <text:s/>MONSUMMANO TERME. <text:s/></text:span></text:p>
      <text:p text:style-name="P5"/>
      <text:p text:style-name="P5">DICHIARAZIONI <text:s/>(ai <text:s/>sensi <text:s/>degli <text:s/>artt. <text:s/>46 <text:s/>e <text:s/>47 <text:s/>D.P.R. 445/2000) </text:p>
      <text:p text:style-name="P1"/>
      <text:p text:style-name="P1">Il sottoscritto…………………………………………………..……………………………………… </text:p>
      <text:p text:style-name="P1">nato a….…………………………………………………il……….…………………………………. </text:p>
      <text:p text:style-name="P1">residente in……………….................……Prov................CAP……....Via/Piazza ..................……… </text:p>
      <text:p text:style-name="P1">con codice fiscale .................................................................................................................................. </text:p>
      <text:p text:style-name="P1">e-mail …………………………………….… telefono …...........…….............. fax ...............…….…</text:p>
      <text:p text:style-name="P1">PEC………………………………………………(per invio comunicazioni), in qualità di <text:s/>(barrare la scelta):</text:p>
      <text:p text:style-name="P1"><text:tab/></text:p>
      <text:p text:style-name="Standard"><text:span text:style-name="T1"><text:tab/>□ </text:span><text:span text:style-name="T2">Privato </text:span><text:span text:style-name="T1">(persona fisica)</text:span></text:p>
      <text:p text:style-name="P18"/>
      <text:p text:style-name="P17"><text:span text:style-name="T2">□ Legale rappresentante di </text:span></text:p>
      <text:p text:style-name="P17"><text:span text:style-name="T1">……………………………. ..……………………………………………………………. </text:span></text:p>
      <text:p text:style-name="P1">con sede in…………………………………………………………………………………… (PR….) Via/Piazza ……………… N° iscrizione Camera di Commercio ……………..…………………….. </text:p>
      <text:p text:style-name="P1">C.F…………………………... Partita IVA………………………………………………………</text:p>
      <text:p text:style-name="P8">(se <text:s/>ricorre <text:s/>il <text:s/>caso <text:s/>allegare <text:s/>copia <text:s/>autentica <text:s/>della <text:s/>delibera <text:s/>del <text:s/>competente <text:s/>organo <text:s/>di <text:s/>amministrazione <text:s/>che autorizza <text:s/>alla <text:s/>presentazione <text:s/>dell’offerta; <text:s/>in <text:s/>caso <text:s/>di <text:s/>associazioni <text:s/>o <text:s/>fondazioni <text:s/>allegare <text:s/>anche <text:s/>la <text:s/>copia autentica dell’atto costitutivo/statuto);</text:p>
      <text:p text:style-name="P2"><text:s text:c="2"/></text:p>
      <text:p text:style-name="P19"><text:span text:style-name="T2">□ Procuratore speciale di (generalità)</text:span><text:span text:style-name="T1"> ……..………………………………………………… </text:span></text:p>
      <text:p text:style-name="P1"/>
      <text:p text:style-name="P9">(vedi procura allegata in originale/copia autentica)</text:p>
      <text:p text:style-name="P9"/>
      <text:p text:style-name="P9"/>
      <text:p text:style-name="P2">- ai sensi e per gli effetti dell’art. 76 D.P.R. 445/2000, consapevole della responsabilità e delle conseguenze civili e penali previste in caso di rilascio di dichiarazioni mendaci e/o formazione di atti falsi e/o uso degli stessi;</text:p>
      <text:p text:style-name="P2">- consapevole, altresì, che qualora emerga la non veridicità del contenuto della presente dichiarazione decadrà dai benefici per i quali la stessa è rilasciata,</text:p>
      <text:p text:style-name="P2"/>
      <text:p text:style-name="P6">CHIEDE</text:p>
      <text:p text:style-name="P6"/>
      <text:p text:style-name="P2">di <text:s/>essere ammesso all’asta pubblica per la cessione delle <text:s/>azioni <text:s/>della <text:s/>società <text:s/>COPIT <text:s/>S.p.A. di <text:soft-page-break/>proprietà del Comune di Monsummano Terme, </text:p>
      <text:p text:style-name="P1"/>
      <text:p text:style-name="P6">DICHIARA</text:p>
      <text:p text:style-name="P6"/>
      <text:p text:style-name="P2">1. che le generalità del soggetto offerente e quelle del sottoscrittore del presente atto sono quelle sopra indicate; </text:p>
      <text:p text:style-name="P1"/>
      <text:p text:style-name="P2">2. che il soggetto offerente rientra nella seguente categoria fra quelle di cui al punto D dell’Avviso di gara_____________________________________;</text:p>
      <text:p text:style-name="P1"/>
      <text:p text:style-name="P2">3. di aver <text:s/>preso <text:s/>conoscenza <text:s/>e <text:s/>di <text:s/>accettare integralmente tutte le condizioni riportate nell’avviso di asta pubblica, senza riserva alcuna od eccezione; </text:p>
      <text:p text:style-name="P1"/>
      <text:p text:style-name="P2">4. di impegnarsi a corrispondere il prezzo offerto in sede di gara secondo le modalità di pagamento previste dal punto I del bando di gara;</text:p>
      <text:p text:style-name="P1"/>
      <text:p text:style-name="P2">5. l’inesistenza delle cause di esclusione dalla partecipazione alle gare elencate nell’articolo 38 lett. a), b), c), d), e), f), g), h), i), l), m) m-bis), m-ter), m-quater) del D.Lgs. 163/2006 e ss.mm.ii.;</text:p>
      <text:p text:style-name="P2"/>
      <text:p text:style-name="P2">6. di non trovarsi interdetto o inabilitato e che non sono in corso procedimenti per la dichiarazione di tali stati; </text:p>
      <text:p text:style-name="P1"/>
      <text:p text:style-name="P11">7. nel caso di persone fisiche, di trovarsi nel pieno e libero godimento dei diritti civili;</text:p>
      <text:p text:style-name="P12"/>
      <text:p text:style-name="P2">8. di voler ricevere tutte le comunicazioni relative alla procedura di gara all’indirizzo sopra indicato, accettandone <text:s/>la <text:s/>trasmissione <text:s/>anche <text:s/>mediante <text:s/>fax <text:s/>e email, <text:s/>sollevando <text:s/>il <text:s/>Comune <text:s/>di <text:s/>Monsummano Terme <text:s/>da <text:s/>ogni responsabilità <text:s/>in <text:s/>caso <text:s/>di <text:s/>irreperibilità <text:s/>e <text:s/>con <text:s/>impegno <text:s/>a <text:s/>comunicare <text:s/>tempestivamente <text:s/>eventuali variazioni dell’indirizzo; </text:p>
      <text:p text:style-name="P1"/>
      <text:p text:style-name="P1">9. di avere eseguito il deposito cauzionale a garanzia dell’offerta, come da quietanza allegata;</text:p>
      <text:p text:style-name="P1"/>
      <text:p text:style-name="P13"><text:span text:style-name="T1">10. <text:s/>di autorizzare il Comune di Monsummano Terme al rimborso della cauzione versata con le modalità di cui </text:span><text:span text:style-name="T4">al punto a) lettera G</text:span><text:span text:style-name="T1"> del bando di asta pubblica, tramite: <text:s/></text:span></text:p>
      <text:p text:style-name="P13"><text:span text:style-name="T1">□ <text:s/>accredito sul <text:s/>conto corrente, intestato al <text:s/>soggetto partecipante <text:s/>all’asta, <text:s/>avente <text:s/>le <text:s/>seguenti coordinate <text:s/>IBAN:__________________________________________________ <text:s/>presso <text:s/>la <text:s/>banca </text:span></text:p>
      <text:p text:style-name="P1">____________________________________________, agenzia di_________________________; </text:p>
      <text:p text:style-name="P1"/>
      <text:p text:style-name="P1">11. di essere informato che:</text:p>
      <text:p text:style-name="P10">- I <text:s/>dati <text:s/>personali <text:s/>forniti <text:s/>per <text:s/>la partecipazione <text:s/>al presente <text:s/>procedimento <text:s/>e per le successive fasi <text:s/>verranno <text:s/>trattati <text:s/>esclusivamente <text:s/>per <text:s/>le <text:s/>finalità <text:s/>istituzionali <text:s/>dell’Amministrazione, <text:s/>così come definite dalla normativa vigente; </text:p>
      <text:p text:style-name="P10">- Il conferimento dei dati richiesti è obbligatorio, in quanto previsto dalla citata normativa; l’eventuale rifiuto a fornire tali dati potrebbe comportare il mancato perfezionamento della procedura e delle sue successive fasi contrattuali;</text:p>
      <text:p text:style-name="P10">- <text:s/>Il <text:s/>trattamento <text:s/>dei <text:s/>dati <text:s/>sarà <text:s/>effettuato <text:s/>in <text:s/>modo <text:s/>da <text:s/>garantire <text:s/>la <text:s/>sicurezza <text:s/>e <text:s/>la <text:s/>riservatezza degli <text:s/>stessi e potrà <text:s/>essere effettuato <text:s/>mediante <text:s/>strumenti <text:s/>manuali, informatici e telematici idonei a memorizzarli, gestirli e trasmetterli. Tali dati potranno essere anche abbinati a quelli di altri soggetti in base a criteri qualitativi, quantitativi e temporali di volta in volta individuati; </text:p>
      <text:p text:style-name="P10">- I dati sensibili e giudiziari non saranno oggetto di diffusione; tuttavia alcuni di essi potranno essere comunicati ad altri soggetti pubblici o privati nella misura strettamente indispensabile per svolgere attività istituzionali previste dalle vigenti disposizioni in materia secondo quanto previsto dalle disposizioni di legge e di regolamento di cui al precedente punto 1 e secondo quanto previsto <text:soft-page-break/>dalle disposizioni contenute nel Regolamento UE 679/2016.</text:p>
      <text:p text:style-name="P2">- Il titolare del trattamento dati è il Comune di Monsummano Terme; </text:p>
      <text:p text:style-name="P2">- Il Responsabile del trattamento dati è il Dirigente Settore Back Office dott. Antonio Pileggi</text:p>
      <text:p text:style-name="P6"/>
      <text:p text:style-name="P6">ALLEGA</text:p>
      <text:p text:style-name="P1">1) <text:s/>copia della quietanza di versamento della cauzione o originale polizza fideiussoria o fidejussione bancaria;</text:p>
      <text:p text:style-name="P1">2) <text:s/>copia fotostatica di un valido documento di identità del sottoscrittore in corso di validità; </text:p>
      <text:p text:style-name="P1">3) <text:s/>eventuale originale della procura o copia conforme all’originale. </text:p>
      <text:p text:style-name="P1">4) Altro_____________________________</text:p>
      <text:p text:style-name="P1"/>
      <text:p text:style-name="P1">Luogo e data,_________________________ </text:p>
      <text:p text:style-name="P3"><text:s text:c="116"/></text:p>
      <text:p text:style-name="P20"><text:span text:style-name="T1"><text:s text:c="3"/>Firma (e timbro)</text:span></text:p>
      <text:p text:style-name="P21"/>
      <text:p text:style-name="P2"><text:tab/><text:tab/><text:tab/><text:tab/><text:tab/><text:tab/><text:tab/>__________________________________</text:p>
      <text:p text:style-name="P22"><text:span text:style-name="T2"><text:s text:c="4"/>(firma con allegata copia fotostatica del documento di identità</text:span><text:span text:style-name="T1">) </text:span></text:p>
      <text:p text:style-name="P5"/>
      <text:p text:style-name="P5">AVVERTENZE: </text:p>
      <text:p text:style-name="P7">- la <text:s/>domanda <text:s/>dovrà <text:s/>essere <text:s/>compilata <text:s/>in <text:s/>ogni <text:s/>sua <text:s/>parte, <text:s/>barrando, <text:s/>se <text:s/>necessario, <text:s/>le parti <text:s/>che non interessano. <text:s/>Qualora <text:s/>lo <text:s/>spazio <text:s/>non <text:s/>fosse <text:s/>sufficiente <text:s/>è <text:s/>consentito allegare fogli aggiuntivi, firmati dal titolare o legale rappresentante dell’impresa. </text:p>
      <text:p text:style-name="P7">- Deve essere allegata una fotocopia non autenticata di un valido documento di identità del sottoscrittore della domanda (d.p.r. 445/00)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Applicare</text:p>
      <text:p text:style-name="P2">marca da bollo </text:p>
      <text:p text:style-name="P2">da €16,00 </text:p>
      <text:p text:style-name="P6">MODELLO 2 “OFFERTA ECONOMICA”</text:p>
      <text:p text:style-name="P2"/>
      <text:p text:style-name="P2"><text:tab/><text:tab/><text:tab/><text:tab/><text:tab/><text:tab/><text:tab/><text:tab/>Al Comune di Monsummano Terme</text:p>
      <text:p text:style-name="P2"><text:tab/><text:tab/><text:tab/><text:tab/><text:tab/><text:tab/><text:tab/><text:tab/>Piazza IV Novembre n. 75H</text:p>
      <text:p text:style-name="P2"><text:tab/><text:tab/><text:tab/><text:tab/><text:tab/><text:tab/><text:tab/><text:tab/>51015 Monsummano Terme (PT)</text:p>
      <text:p text:style-name="P2"/>
      <text:p text:style-name="P7">Oggetto: Gara pubblica per la cessione di azioni della società COPIT S.P.A. di proprietà del Comune di Monsummano Terme.</text:p>
      <text:p text:style-name="P2"><text:s/></text:p>
      <text:p text:style-name="P2">Il/La sottoscritto/a ________________________________________________________________, </text:p>
      <text:p text:style-name="P2">nato/a_________________________________________(____) <text:s/>il <text:s/>_______________, <text:s/>residente <text:s/>a </text:p>
      <text:p text:style-name="P1">_______________________________ <text:s/>(____), <text:s/>in <text:s/>Via <text:s/>____________________________ <text:s/>n° <text:s/>__, <text:s/></text:p>
      <text:p text:style-name="P1"/>
      <text:p text:style-name="P1">codice fiscale __________________________ telefono _______________ fax ________________ </text:p>
      <text:p text:style-name="P1">in qualità di (barrare per la scelta): </text:p>
      <text:p text:style-name="P2"/>
      <text:p text:style-name="P13"><text:span text:style-name="T1">□ <text:s text:c="5"/></text:span><text:span text:style-name="T2">Privato </text:span><text:span text:style-name="T1">(persona fisica)</text:span></text:p>
      <text:p text:style-name="P2"/>
      <text:p text:style-name="P13"><text:span text:style-name="T1">□ <text:s/></text:span><text:span text:style-name="T2">Legale rappresentante di </text:span><text:span text:style-name="T1">_______________________________________ con sede in _____________________________, Via _________________ n° ___; </text:span></text:p>
      <text:p text:style-name="P2"/>
      <text:p text:style-name="P13"><text:span text:style-name="T1">□ <text:s/></text:span><text:span text:style-name="T2">Procuratore speciale di</text:span><text:span text:style-name="T1"> __________________________, nato/a ______________________ (___) il ________, residente a ______________________ (__) – Cap _____, in Via _____________ n° ____;</text:span></text:p>
      <text:p text:style-name="P2"/>
      <text:p text:style-name="P6">OFFRE</text:p>
      <text:p text:style-name="P2"/>
      <text:p text:style-name="P2">Per l’acquisto delle azioni della società COPIT S.p.A. di proprietà del Comune di Monsummano Terme, come da avviso d’asta in data _____________ la somma, al netto dell’IVA ed altre imposte, se dovute, di: </text:p>
      <text:p text:style-name="P2">Euro ____________________________ (in cifre) </text:p>
      <text:p text:style-name="P2">Euro _________________________________________________ (in lettere) </text:p>
      <text:p text:style-name="P2">assoggettandosi a tutte le condizioni fissate nell’avviso medesimo. <text:s/></text:p>
      <text:p text:style-name="P2">La <text:s/>presente offerta economica è <text:s/>incondizionata, <text:s/>ferma, <text:s/>vincolante, irrevocabile <text:s/>ai sensi <text:s/>dell’art. <text:s/>1329 <text:s/>c.c. <text:s/>fino <text:s/>a <text:s/>180 <text:s/>giorni <text:s/>dalla <text:s/>data <text:s/>di <text:s/>scadenza <text:s/>di <text:s/>presentazione delle offerte prevista dal bando d’asta pubblica. </text:p>
      <text:p text:style-name="P2"/>
      <text:p text:style-name="P2">Luogo e data __________________ <text:s text:c="2"/></text:p>
      <text:p text:style-name="P23">Firma_______________________ 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Carli</meta:initial-creator>
    <meta:creation-date>2018-08-01T10:49:50</meta:creation-date>
    <meta:document-statistic meta:table-count="0" meta:image-count="0" meta:object-count="0" meta:page-count="4" meta:paragraph-count="87" meta:word-count="1026" meta:character-count="8251"/>
    <dc:date>2018-08-01T11:00:11.41</dc:date>
    <dc:creator>Elisa Carli</dc:creator>
    <meta:editing-duration>PT10M21S</meta:editing-duration>
    <meta:editing-cycles>1</meta:editing-cycles>
    <meta:generator>OpenOffice/4.1.5$Win32 OpenOffice.org_project/415m1$Build-9789</meta:generator>
  </office:meta>
</office:document-meta>
</file>