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ans-serif" fo:font-size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sans-serif" fo:font-size="12pt" fo:font-weight="bold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 style:list-style-name="L1">
      <style:paragraph-properties fo:text-align="justify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28R_mcid11"/>Quesito n.9</text:p>
      <text:p text:style-name="P2"/>
      <text:p text:style-name="P3"/>
      <text:p text:style-name="P1"><text:span text:style-name="T2">A)</text:span><text:span text:style-name="T1"> </text:span></text:p>
      <text:list xml:id="list3930626028841949145" text:style-name="L1">
        <text:list-item>
          <text:p text:style-name="P6"><text:span text:style-name="T1">l</text:span><text:span text:style-name="T3">a ASD ALFA presenti un’unica istanza di manifestazione di interesse relativamente agli impianti sportivi A e B (ovviamente appartenenti al medesimo lotto);</text:span></text:p>
        </text:list-item>
        <text:list-item>
          <text:p text:style-name="P7">che la ASD BETA presenti una manifestazione di interesse per il solo impianto sportivo B;</text:p>
        </text:list-item>
        <text:list-item>
          <text:p text:style-name="P7">che la ASD GAMMA presenti una manifestazione di interesse per il solo impianto A;</text:p>
        </text:list-item>
        <text:list-item>
          <text:p text:style-name="P7">che la manifestazione di interesse della ASD BETA per l’impianto sportivo B sia ritenuta migliore di quella presentata dalla ASD ALFA e quindi gli venga assegnato l’impianto B;</text:p>
        </text:list-item>
        <text:list-item>
          <text:p text:style-name="P7">in questa ipotesi si chiede di conoscere se la ASD ALFA possa essere assegnataria dell’impianto A (nel caso in cui la sua manifestazione di interesse risultasse migliore di quella presentata dalla ASD GAMMA) e quindi è corretto (secondo quanto abbiamo inteso essere le indicazioni contenute nell’avviso) procedere con la presentazione di un’unica istanza di manifestazione di interesse (anche se riferita a più impianti dello stesso lotto). </text:p>
        </text:list-item>
      </text:list>
      <text:p text:style-name="P5"/>
      <text:p text:style-name="P4">Risposta</text:p>
      <text:p text:style-name="P4"/>
      <text:p text:style-name="P8">Nell'ipotesi formulata la ASD ALFA può essere assegnataria dell'impianto A e quindi è anche corretto procedere con la presentazione di unica istanza di manifestazione di interes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9:45:37.26</meta:creation-date>
    <meta:generator>OpenOffice/4.1.6$Win32 OpenOffice.org_project/416m1$Build-9790</meta:generator>
    <dc:date>2022-08-10T13:06:10.38</dc:date>
    <dc:creator>viviana </dc:creator>
    <meta:editing-duration>PT2H4M20S</meta:editing-duration>
    <meta:editing-cycles>10</meta:editing-cycles>
    <meta:document-statistic meta:table-count="0" meta:image-count="0" meta:object-count="0" meta:page-count="1" meta:paragraph-count="9" meta:word-count="180" meta:character-count="1155"/>
  </office:meta>
</office:document-meta>
</file>