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ans-serif" fo:font-size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sans-serif" fo:font-size="12pt" fo:font-weight="bold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sans-serif" fo:font-size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font-style="italic" style:font-size-asian="12pt" style:font-size-complex="12pt"/>
    </style:style>
    <style:style style:name="T5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28R_mcid11"/>Quesito n.8</text:p>
      <text:p text:style-name="P2"/>
      <text:p text:style-name="P3"/>
      <text:p text:style-name="P1"><text:span text:style-name="T2">A)</text:span><text:span text:style-name="T1"> </text:span><text:span text:style-name="T3">A</text:span><text:span text:style-name="T5">ll’interno del documento identificato con la denominazione “</text:span><text:span text:style-name="T4">Curriculum_patecipanti_C</text:span><text:span text:style-name="T5">” è richiesto di indicare “</text:span><text:span text:style-name="T4">IL NUMERO DI TESSERATI ALLA DATA DI PUBBLICAZIONE DEL BANDO DI GARA</text:span><text:span text:style-name="T5">”. Considerato che la passata stagione sportiva si è conclusa il 30/06/2022 e che il tesseramento per la presente stagione sportiva 2022/2023 alla data di pubblicazione del bando (01/08/2022) era stato soltanto appena avviato (per effetto della chiusura per la consueta pausa estiva degli uffici federali di competenza) si chiede di conoscere se è possibile indicare il numero dei tesserati riferiti alla data del 30/06/2022 (il tesseramento per la nuova stagione sportiva si concluderà come da prassi soltanto durante la seconda metà del mese di settembre p.v.).</text:span></text:p>
      <text:p text:style-name="P5"/>
      <text:p text:style-name="P4">Risposta</text:p>
      <text:p text:style-name="P4"/>
      <text:p text:style-name="P6">Il numero dei tesserati da indicare deve riferirsi all'ultima data di chiusura del tesseramento precedente alla data del bando.</text:p>
      <text:p text:style-name="P4"/>
      <text:p text:style-name="P3"/>
      <text:p text:style-name="P3"/>
      <text:p text:style-name="P3"/>
      <text:p text:style-name="P3"/>
      <text:list xml:id="list4971568176347668527" text:style-name="L1">
        <text:list-header>
          <text:p text:style-name="P7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9:45:37.26</meta:creation-date>
    <meta:generator>OpenOffice/4.1.6$Win32 OpenOffice.org_project/416m1$Build-9790</meta:generator>
    <dc:date>2022-08-10T12:18:41.91</dc:date>
    <dc:creator>viviana </dc:creator>
    <meta:editing-duration>PT1H55M46S</meta:editing-duration>
    <meta:editing-cycles>9</meta:editing-cycles>
    <meta:document-statistic meta:table-count="0" meta:image-count="0" meta:object-count="0" meta:page-count="1" meta:paragraph-count="4" meta:word-count="133" meta:character-count="891"/>
  </office:meta>
</office:document-meta>
</file>