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ans-serif" fo:font-size="12pt"/>
    </style:style>
    <style:style style:name="P4" style:family="paragraph" style:parent-style-name="Standard" style:list-style-name="L1">
      <style:paragraph-properties fo:text-align="justify" style:justify-single-word="false" style:writing-mode="lr-tb"/>
      <style:text-properties style:font-name="sans-serif" fo:font-size="12pt"/>
    </style:style>
    <style:style style:name="P5" style:family="paragraph" style:parent-style-name="Standard" style:list-style-name="L2">
      <style:paragraph-properties fo:text-align="justify" style:justify-single-word="false" style:writing-mode="lr-tb"/>
      <style:text-properties style:font-name="sans-serif" fo:font-size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sans-serif" fo:font-size="12pt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28R_mcid11"/>Quesito n.6</text:p>
      <text:p text:style-name="P2"/>
      <text:p text:style-name="P3"/>
      <text:p text:style-name="P1"><text:span text:style-name="T2">A)</text:span><text:span text:style-name="T1"> Siccome</text:span> <text:span text:style-name="T1">tutti i file non sono editabili come ci dobbiamo contenere con l’Allegato C che compilato non deve essere più lungo di n.5 pagine e sono già 4 con gli spazi vuoti. Dovremmo scrivere un progetto di gestione a mano libera?</text:span></text:p>
      <text:p text:style-name="P3"/>
      <text:p text:style-name="P6">Risposta</text:p>
      <text:p text:style-name="P6"/>
      <text:p text:style-name="P3">Potete scrivere un file a parte con i vari punti che non deve essere più lungo di n.5 pagine.</text:p>
      <text:p text:style-name="P3"/>
      <text:p text:style-name="P1"><text:span text:style-name="T2">B) </text:span><text:span text:style-name="T1">Polizza Assicurativa:</text:span> <text:span text:style-name="T1">Obbligo di stipula di polizza assicurativa oltre che RCT (massimale 1 mln/€??) anche incendio e furto oltre alla clausola</text:span> “<text:span text:style-name="T1">rinuncia alla rivalsa verso il Comune?”</text:span></text:p>
      <text:list xml:id="list4886103250781723649" text:style-name="L1">
        <text:list-header>
          <text:p text:style-name="P7">✓ <text:span text:style-name="T1">RCT</text:span> <text:span text:style-name="T1">-</text:span> € <text:span text:style-name="T1">1.000.000</text:span></text:p>
          <text:p text:style-name="P7">✓ <text:span text:style-name="T1">INCENDIO</text:span> <text:span text:style-name="T1">-</text:span> <text:span text:style-name="T1">il</text:span> <text:span text:style-name="T1">fabbricato e rischio locativo?</text:span> <text:span text:style-name="T1">Valore?</text:span></text:p>
          <text:p text:style-name="P4">✓ FURTO - valore di riferiemnto? </text:p>
        </text:list-header>
      </text:list>
      <text:p text:style-name="P3"/>
      <text:p text:style-name="P1"><text:span text:style-name="T2">Risposta</text:span><text:span text:style-name="T1">:</text:span></text:p>
      <text:p text:style-name="P3"/>
      <text:p text:style-name="P3">Per la Polizza Assicurativa ci pare sufficientemente chiaro quanto specificato nel bando.</text:p>
      <text:p text:style-name="P3"/>
      <text:p text:style-name="P3"/>
      <text:p text:style-name="P3"/>
      <text:list xml:id="list6307016515078488929" text:style-name="L2">
        <text:list-header>
          <text:p text:style-name="P5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viana </meta:initial-creator>
    <meta:creation-date>2022-08-10T09:45:37.26</meta:creation-date>
    <meta:generator>OpenOffice/4.1.4$Win32 OpenOffice.org_project/414m5$Build-9788</meta:generator>
    <dc:date>2022-08-10T11:34:35.68</dc:date>
    <dc:creator>Antonio Pileggi</dc:creator>
    <meta:editing-duration>PT1H23M50S</meta:editing-duration>
    <meta:editing-cycles>6</meta:editing-cycles>
    <meta:document-statistic meta:table-count="0" meta:image-count="0" meta:object-count="0" meta:page-count="1" meta:paragraph-count="10" meta:word-count="125" meta:character-count="734"/>
  </office:meta>
</office:document-meta>
</file>