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writing-mode="lr-tb"/>
    </style:style>
    <style:style style:name="P2" style:family="paragraph" style:parent-style-name="Standard">
      <style:paragraph-properties fo:text-align="justify" style:justify-single-word="false" style:writing-mode="lr-tb"/>
      <style:text-properties style:font-name="Arial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Arial" fo:font-weight="bold" style:font-weight-asian="bold" style:font-weight-complex="bold"/>
    </style:style>
    <style:style style:name="T1" style:family="text">
      <style:text-properties style:font-name="sans-serif" fo:font-size="12pt"/>
    </style:style>
    <style:style style:name="T2" style:family="text">
      <style:text-properties style:font-name="sans-serif" fo:font-size="12pt" fo:font-weight="bold" style:font-weight-asian="bold" style:font-weight-complex="bold"/>
    </style:style>
    <style:style style:name="T3" style:family="text">
      <style:text-properties style:font-name="Arial" fo:font-size="18pt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3">Quesito n.5 </text:span><text:s/></text:p>
      <text:p text:style-name="Standard"/>
      <text:p text:style-name="P1"><text:span text:style-name="T2">A) </text:span><text:span text:style-name="T1">In relazione</text:span> <text:span text:style-name="T1">a tale punto vorremmo chiarimenti sul punto della dichiarazione regolarità dei pagamenti compensi.</text:span></text:p>
      <text:p text:style-name="P1"><text:span text:style-name="T1">Noi ribadiamo che essendo una</text:span> <text:span text:style-name="T1">no profit</text:span> <text:span text:style-name="T1">riconosciamo solo un rimborso sportivo come dal Legge 398 pertanto essendo i file da voi pubblicati in formato pdf dobbiamo barrare a penna la voce in oggetto anche se vi è riportata la voce “compenso”</text:span> <text:span text:style-name="T1">e non “rimborso” o facciamo una dichiarazione allegata?</text:span> </text:p>
      <text:p text:style-name="P1"/>
      <text:p text:style-name="P3">Risposta</text:p>
      <text:p text:style-name="P1"/>
      <text:p text:style-name="P2">Se non rientra nei punti elencati è possibile integrare con una dichiarazione, specificando la normativa a cui si attiene il partecipante.</text:p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viana </meta:initial-creator>
    <meta:creation-date>2022-08-10T09:11:28.50</meta:creation-date>
    <dc:date>2022-08-10T11:34:15.84</dc:date>
    <dc:creator>Antonio Pileggi</dc:creator>
    <meta:editing-duration>PT44M30S</meta:editing-duration>
    <meta:editing-cycles>6</meta:editing-cycles>
    <meta:generator>OpenOffice/4.1.4$Win32 OpenOffice.org_project/414m5$Build-9788</meta:generator>
    <meta:document-statistic meta:table-count="0" meta:image-count="0" meta:object-count="0" meta:page-count="1" meta:paragraph-count="5" meta:word-count="90" meta:character-count="571"/>
  </office:meta>
</office:document-meta>
</file>