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2pt"/>
    </style:style>
    <style:style style:name="P3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sans-serif" fo:font-size="12pt" fo:font-weight="bold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style:font-name="sans-serif" fo:font-size="12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sito n.3</text:p>
      <text:p text:style-name="Standard"/>
      <text:p text:style-name="P1"><text:span text:style-name="T2">A)</text:span> <text:span text:style-name="T1">La durata indicata di 2 anni con eventuale proroga di altri 2 è indicativa?</text:span></text:p>
      <text:p text:style-name="P2"/>
      <text:p text:style-name="P5">Risposta</text:p>
      <text:p text:style-name="P2"/>
      <text:p text:style-name="P2">La concessione è rinnovabile per un ulteriore periodo massimo di 2 anni. <text:s/>E' previsto in via subordinata, a fronte di un progetto di miglioramento energetico degli impianti, un periodo di concessione più lungo.</text:p>
      <text:p text:style-name="P2"/>
      <text:p text:style-name="P1"><text:span text:style-name="T2">B)</text:span><text:span text:style-name="T1">-</text:span> <text:span text:style-name="T1">ART. 9</text:span> – <text:span text:style-name="T1">INTERVENTI DI INNOVAZIONE E DI MIGLIORAMENTO</text:span> <text:span text:style-name="T1">,noi intendiamo per far rendere fattibile la gestione la costruzione di un impianto di generazione di energia da rinnovabile di potenza e dimensioni idonea alla necessità e con questa richiederemo una durata di 12 anni di gestione , dobbiamo inserire documenti tecnici e piano di investiento?</text:span></text:p>
      <text:p text:style-name="P2"/>
      <text:p text:style-name="P1"><text:bookmark text:name="page28R_mcid4"/><text:bookmark text:name="page28R_mcid3"/><text:span text:style-name="T3">Risposta</text:span><text:line-break/></text:p>
      <text:p text:style-name="P1">Vale quanto affermato nel punto precedente è chiaro che deve essere allegato progetto di intervento/investimento e piano economico finanzi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viana </meta:initial-creator>
    <meta:creation-date>2022-08-10T08:31:05.46</meta:creation-date>
    <dc:date>2022-08-10T11:32:01.76</dc:date>
    <dc:creator>Antonio Pileggi</dc:creator>
    <meta:editing-duration>PT22M11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7" meta:word-count="127" meta:character-count="809"/>
  </office:meta>
</office:document-meta>
</file>