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fo:text-align="justify" style:justify-single-word="false"/>
      <style:text-properties style:font-name="Times New Roman" fo:font-size="12pt"/>
    </style:style>
    <style:style style:name="P5" style:family="paragraph" style:parent-style-name="Text_20_body">
      <style:paragraph-properties fo:margin-top="0cm" fo:margin-bottom="0cm"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page40R_mcid14"/>AMBITO DI APPLICAZIONE IVA</text:p>
      <text:p text:style-name="P3"><text:bookmark text:name="page40R_mcid15"/><text:s/><text:bookmark text:name="page40R_mcid16"/><text:line-break/>In merito a tale punto si richiede se il rimborso previsto dalle condizioni e modalità di <text:line-break/>partecipazione sia o meno soggetto ad IVA.<text:bookmark text:name="page40R_mcid17"/> <text:bookmark text:name="page40R_mcid18"/><text:line-break/>Infatti sia nell’avviso che all’Art. 10 dello schema di convenzione è riportata la dicitura “compresa <text:line-break/>IVA se e per quanto dovuta” che lascia molti dubbi. Un operazione è o non è soggetta ad IVA ai <text:line-break/>sensi del D.P.R. 633/72.<text:bookmark text:name="page40R_mcid19"/> <text:bookmark text:name="page40R_mcid20"/><text:line-break/>Tenuto conto di come è stato formulato il testo siamo dell’avviso che, tale somma assume i <text:line-break/>connotati di un puro rimborso spese atto a coprire parte delle spese di gestione sostenute dal <text:line-break/>Concessionario e che quindi non ricorrano i caratteri fondanti del sinallagma (prestazioni di servizi <text:line-break/>contro corrispettivo). Per questo motivo si è in presenza di un contributo privo dei connotati della <text:line-break/>commerciabilità e quindi fuori dall’ambito di applicazione IVA per cui non soggetto a fatturazione. <text:line-break/>Si chiede perciò se Codesta amministrazione solleva rilievi a tale interpretazione.<text:bookmark text:name="page40R_mcid21"/> </text:p>
      <text:p text:style-name="P3"/>
      <text:p text:style-name="P3"/>
      <text:p text:style-name="P2">Risposta </text:p>
      <text:p text:style-name="P4">Sull'Iva l'interpetazione del sottoscritto Responsabile del Procedimento è concidente con quella da voi proposta, tuttavia la formula utilizzata dipende da un'interpetazione non univoca da parte dei soggetti terzi coinvolti nella valutare se un'operazione rientra nell'assoggettabilità di quell'imposta.E' quindi per questa ragione non dipendente da questi uffici che si è scelta quella formula (necessaria nostro malgrado a segnalare una condizione incerta e variabile). In sostanza, siamo pienamente disponibili ad accogliere motivate e documentate interpretazioni nel senso da voi prospettato.</text:p>
      <text:p text:style-name="P5"/>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a </meta:initial-creator>
    <meta:creation-date>2021-11-17T10:37:25.89</meta:creation-date>
    <dc:date>2021-11-17T11:39:49.02</dc:date>
    <dc:creator>viviana </dc:creator>
    <meta:editing-duration>PT41M56S</meta:editing-duration>
    <meta:editing-cycles>6</meta:editing-cycles>
    <meta:generator>OpenOffice/4.1.6$Win32 OpenOffice.org_project/416m1$Build-9790</meta:generator>
    <meta:document-statistic meta:table-count="0" meta:image-count="0" meta:object-count="0" meta:page-count="1" meta:paragraph-count="4" meta:word-count="232" meta:character-count="1571"/>
  </office:meta>
</office:document-meta>
</file>