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weight-asian="normal" style:font-weight-complex="normal"/>
    </style:style>
    <style:style style:name="P4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ito n. 2</text:p>
      <text:p text:style-name="Standard"/>
      <text:p text:style-name="P1"><text:span text:style-name="T2">A)</text:span><text:span text:style-name="T1"> In relazione agi interventi di manutenzione a vostro carico:</text:span> <text:span text:style-name="T1">il RISCALDAMENTO non <text:s/>funziona</text:span> <text:span text:style-name="T1">da mesi e non vi è neppure l’acqua calda.</text:span> <text:span text:style-name="T1">Quando sono previsti i lavori?</text:span> <text:span text:style-name="T1">Non si può prendere in carico una gestione d’impianto senza il riscaldamento funzionante.</text:span></text:p>
      <text:p text:style-name="P2"/>
      <text:p text:style-name="P6">Risposta</text:p>
      <text:p text:style-name="P2"/>
      <text:p text:style-name="P2">L'Amministrazione sta provvedendo a risolvere il problema dell'impianto di riscaldamento ed ovviamente è a proprio carico.</text:p>
      <text:p text:style-name="P1"><text:bookmark text:name="page3R_mcid17"/><text:line-break/><text:span text:style-name="T3">B) </text:span><text:s/><text:span text:style-name="T1">A</text:span> <text:span text:style-name="T1">seguito dell’effrazione perpetrata nell’impianto a carico di ignoti in cui sono stati forzati i vasistas degli spogliatoi e scardinata la porta dell’infermeria, quando sono previsti i lavori di ripristino e controllo dei suddetti infissi?</text:span><text:bookmark text:name="page3R_mcid18"/><text:span text:style-name="T1"> </text:span></text:p>
      <text:p text:style-name="P2"/>
      <text:p text:style-name="P6">Risposta</text:p>
      <text:p text:style-name="P2"/>
      <text:p text:style-name="P2">L'attuale gestore si occuperà dei lavori per il ripristino dei materiali danneggiati.</text:p>
      <text:p text:style-name="P2"/>
      <text:p text:style-name="P1"><text:span text:style-name="T2">C)</text:span><text:span text:style-name="T1"> Essendo noi una</text:span> <text:span text:style-name="T1">ASD</text:span> <text:span text:style-name="T1">in relazione</text:span> <text:span text:style-name="T1">alla presentazione del bilancio come potremmo presentarle entro il 30 giugno, quando per le associazioni sportive i bilanci</text:span> <text:span text:style-name="T1">e le rendicontazioni</text:span> <text:span text:style-name="T1">vengono elaborati</text:span> <text:span text:style-name="T1">tra luglio e agosto? E’ prevista una diversa scadenza di presentazione dei documenti richiesti?</text:span></text:p>
      <text:p text:style-name="P2"/>
      <text:p text:style-name="P6">Risposta</text:p>
      <text:p text:style-name="P6"/>
      <text:p text:style-name="P2">Il gestore deve attenersi <text:s/>alle proprie norme di legge, in questo caso norme ed obblighi delle società sportive dilettantistiche. I diversi tempi saranno specificati e precisati nel contratto di convenzione.</text:p>
      <text:p text:style-name="P2"/>
      <text:p text:style-name="P1"><text:span text:style-name="T2">D)</text:span><text:span text:style-name="T1">-</text:span> <text:span text:style-name="T1">Essendo</text:span> <text:span text:style-name="T1">NO PROFIT</text:span> <text:span text:style-name="T1">ASD</text:span> <text:span text:style-name="T1">e non una</text:span> <text:span text:style-name="T1">SRL</text:span> <text:span text:style-name="T1">o una</text:span> <text:span text:style-name="T1">SPA</text:span> <text:span text:style-name="T1">le presentazioni documentali saranno quelle prveiste dalla legge pertanto con</text:span> <text:span text:style-name="T1">COSTI e RICAVI</text:span> <text:span text:style-name="T1">con allegta la dichiarazione dei redditi formale</text:span> <text:span text:style-name="T1">UNICO</text:span> <text:span text:style-name="T1">predisposto</text:span> <text:span text:style-name="T1">dal Professionista che tiene la contabilità.</text:span> </text:p>
      <text:p text:style-name="P1"/>
      <text:p text:style-name="P6">Risposta</text:p>
      <text:p text:style-name="P6"/>
      <text:p text:style-name="P3">Il gestore deve attenersi <text:s/>alle proprie norme di legge, in questo caso norme ed obblighi delle società sportive dilettantistiche. I diversi tempi saranno specificati e precisati nel contratto di convenzione.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ana </meta:initial-creator>
    <meta:creation-date>2022-08-10T08:28:00.33</meta:creation-date>
    <dc:date>2022-08-10T11:31:20.26</dc:date>
    <dc:creator>Antonio Pileggi</dc:creator>
    <meta:editing-duration>PT23M29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1" meta:paragraph-count="14" meta:word-count="256" meta:character-count="1718"/>
  </office:meta>
</office:document-meta>
</file>