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Times New Roman" fo:font-size="12pt"/>
    </style:style>
    <style:style style:name="P2" style:family="paragraph" style:parent-style-name="Standard" style:list-style-name="L1">
      <style:paragraph-properties fo:text-align="justify" style:justify-single-word="false" style:writing-mode="lr-tb"/>
      <style:text-properties style:font-name="Times New Roman"/>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5" style:family="paragraph" style:parent-style-name="Text_20_body" style:list-style-name="L2">
      <style:paragraph-properties fo:margin-top="0cm" fo:margin-bottom="0cm" fo:text-align="justify" style:justify-single-word="false"/>
      <style:text-properties style:font-name="Times New Roman" fo:font-size="12pt"/>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sans-serif" fo:font-size="12pt"/>
    </style:style>
    <style:style style:name="T7" style:family="text">
      <style:text-properties style:font-name="sans-serif" fo:font-size="12pt"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page40R_mcid4"/><text:span text:style-name="T4">CONSUMI</text:span><text:bookmark text:name="page40R_mcid5"/> <text:bookmark text:name="page40R_mcid6"/><text:bookmark text:name="page40R_mcid7"/><text:line-break/>a) In considerazione del fatto che “il Concessionario “subentra” nel rapporto con il Concessionario <text:line-break/>del servizio energia del Comune” si chiede se il concessionario sia libero o meno di stipulare il <text:line-break/>contratto di fornitura con il Fornitore che ritiene più opportuno.</text:p>
      <text:p text:style-name="P3"><text:bookmark text:name="page40R_mcid9"/>b) Considerando quanto esposto al punto a) si richiede se vi sia la possibilità di effettuare operazioni commerciali volte al contenimento del prezzo dei consumi (a titolo di esempio intestazione del <text:line-break/>nome dell’impianto al Fornitore del servizio energia) visto quanto previsto dall’art. 14 dello schema di convenzione.</text:p>
      <text:p text:style-name="P3"><text:bookmark text:name="page40R_mcid11"/>c) In merito alla TARI si richiede se sia prevista una tariffa agevolativa prevista per i gestori e/o <text:line-break/>concessionari di impianti pubblici.<text:bookmark text:name="page40R_mcid12"/> </text:p>
      <text:list xml:id="list9133283264109720700" text:style-name="L1">
        <text:list-header>
          <text:p text:style-name="P4"/>
        </text:list-header>
      </text:list>
      <text:p text:style-name="P3"><text:span text:style-name="T4">Risposta</text:span> </text:p>
      <text:p text:style-name="P3">Il concessionario non è “libero” nei contratti coi fornitori per quanto riguarda il servizio energia, avendo individuato un concessionario in finanza di progetto, a seguito di gara pubblica, nella quale erano ricompresi tutti gli impianti comunali, evidenziando peraltro che il concessionario, oltre le attività manutentive, ricopre il ruolo del terzo responsabile. Per il resto, le operazioni commerciali prospettate non appaiono in contrasto di Avviso anche se dovranno eventualmente essere meglio specificate in fase convenzionale.</text:p>
      <text:p text:style-name="P3">Per quanto riguarda eventuali agevolazioni TARI, si richiama (e si allega) l'art. 7 dello specifico Regolamento approvato con Delibera di Consiglio Comunale n. 37 del 29 giugno 202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a </meta:initial-creator>
    <meta:creation-date>2021-11-17T10:37:25.89</meta:creation-date>
    <dc:date>2021-11-17T11:25:16.92</dc:date>
    <dc:creator>viviana </dc:creator>
    <meta:editing-duration>PT31M53S</meta:editing-duration>
    <meta:editing-cycles>3</meta:editing-cycles>
    <meta:generator>OpenOffice/4.1.6$Win32 OpenOffice.org_project/416m1$Build-9790</meta:generator>
    <meta:document-statistic meta:table-count="0" meta:image-count="0" meta:object-count="0" meta:page-count="1" meta:paragraph-count="6" meta:word-count="214" meta:character-count="1457"/>
  </office:meta>
</office:document-meta>
</file>