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weight-asian="bold" style:font-weight-complex="bold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ito n. 1</text:p>
      <text:p text:style-name="Standard"/>
      <text:p text:style-name="P3"><text:bookmark text:name="page3R_mcid11"/>Caratteristiche del servizio</text:p>
      <text:p text:style-name="P1"><text:bookmark text:name="page3R_mcid12"/><text:line-break/><text:span text:style-name="T3">A)</text:span> <text:span text:style-name="T1">Al punto in cui si specifica che il concessionario</text:span> <text:span text:style-name="T1">dovrà intestarsi i contratti delle forniture di tutte le utenze cosa significa compreso quella del concessionario di energia? Dal momento che ci intestiamo le utenze sceglieremo noi i concessionari oppure siamo vincolati ai vostri?</text:span><text:bookmark text:name="page3R_mcid13"/><text:span text:style-name="T1"> </text:span></text:p>
      <text:p text:style-name="P2"/>
      <text:p text:style-name="P1"><text:span text:style-name="T2">Risposta</text:span><text:span text:style-name="T1">:</text:span></text:p>
      <text:p text:style-name="P2"/>
      <text:p text:style-name="P2">Il gestore dell'impianto dovrà intestarsi tutte le utenze ed è libero di scegliere il concessionario con cui stipulare i contratti, nell'Avviso forse non è chiaro ma il riferimento all'attuale concessionario del servizio energia è per indicare la tipologia di utenza.</text:p>
      <text:p text:style-name="P1"><text:line-break/><text:span text:style-name="T3">B)</text:span> <text:span text:style-name="T1">-</text:span> <text:span text:style-name="T1">In relazione all’applicazione del CCNL,</text:span> <text:span text:style-name="T1">Ctt Pallavolo Monsummano</text:span> <text:span text:style-name="T1">in quanto ASD no profit non</text:span> <text:span text:style-name="T1">ha lavoratori dipendenti i nostri collaboratori sono</text:span> <text:span text:style-name="T1">tesserati che, previa lettera d’incarico percepiscono un rimborso sportivo</text:span> <text:span text:style-name="T1">non soggetto a tassazione fino a € 10.000 come previsto dalla legge per le ASD sportive, pertanto non abbiamo obblighi di ruolo del datore di lavoro come D.Lgs 81/2008.</text:span> <text:span text:style-name="T1">Dobbiamo presentarvi una dichiarazione specifica in tal senso?</text:span><text:bookmark text:name="page3R_mcid14"/><text:span text:style-name="T1"> </text:span></text:p>
      <text:p text:style-name="P2"/>
      <text:p text:style-name="P1"><text:span text:style-name="T2">Risposta</text:span><text:span text:style-name="T1">:</text:span></text:p>
      <text:p text:style-name="P2"/>
      <text:p text:style-name="P2">Il gestore deve attenersi <text:s/>alle norme di legge previste per il soggetto richiedente, in questo caso norme ed obblighi delle società sportive dilettantistiche.</text:p>
      <text:p text:style-name="P2"/>
      <text:p text:style-name="P1"><text:span text:style-name="T2">C)</text:span><text:span text:style-name="T1">-</text:span> <text:span text:style-name="T1">In relazione alla custodia potrebbe specificare cosa intende per</text:span> “<text:span text:style-name="T1">custodia continua senza interruzione dell’impianto?”</text:span> <text:span text:style-name="T1">Non</text:span> <text:span text:style-name="T1">ci sono i presupposti economici affinchè</text:span> <text:span text:style-name="T1">si possa prevedere tale servizio a copertura di una fascia di oltre 15 ore (8.00-23.00)</text:span> <text:span text:style-name="T1">che</text:span> <text:span text:style-name="T1">fino ad oggi era organizzato prevedendo la mattina personale scolastico ATA in vigilanza delle classi e nella fascia pomeridiana e serale il nostro custode.</text:span> </text:p>
      <text:p text:style-name="P1"/>
      <text:p text:style-name="P1"><text:span text:style-name="T2">Risposta</text:span><text:span text:style-name="T1">:</text:span></text:p>
      <text:p text:style-name="P1"/>
      <text:p text:style-name="P1">Per custodia continuativa si intende la responsabilità dell'impianto, mentre la custodia fisica/in presenza <text:s/>deve effettuarsi durante gli orari di apertura dell'impianto (come adesso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2-08-10T08:22:00.87</meta:creation-date>
    <dc:date>2022-08-10T11:29:42.45</dc:date>
    <dc:creator>Antonio Pileggi</dc:creator>
    <meta:editing-duration>PT1H37M31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11" meta:word-count="270" meta:character-count="1839"/>
  </office:meta>
</office:document-meta>
</file>