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erif"/>
    <style:font-face style:name="Times New          Roman" svg:font-family="'Times New          Roman', serif"/>
    <style:font-face style:name="Times New Roman1" svg:font-family="'Times New Roman',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paragraph-properties fo:text-align="justify" style:justify-single-word="false" style:writing-mode="lr-tb"/>
      <style:text-properties style:font-name="Times New Roman"/>
    </style:style>
    <style:style style:name="P2" style:family="paragraph" style:parent-style-name="Text_20_body">
      <style:paragraph-properties fo:margin-top="0cm" fo:margin-bottom="0cm" fo:text-align="start" style:justify-single-word="false"/>
      <style:text-properties style:font-name="Times New Roman" fo:font-size="12pt" fo:font-weight="bold"/>
    </style:style>
    <style:style style:name="P3" style:family="paragraph" style:parent-style-name="Text_20_body">
      <style:paragraph-properties fo:margin-top="0cm" fo:margin-bottom="0cm" fo:text-align="start" style:justify-single-word="false"/>
      <style:text-properties style:font-name="Times New Roman" fo:font-size="12pt" fo:font-weight="normal"/>
    </style:style>
    <style:style style:name="P4" style:family="paragraph" style:parent-style-name="Text_20_body">
      <style:paragraph-properties fo:margin-top="0cm" fo:margin-bottom="0cm" fo:text-align="justify" style:justify-single-word="false"/>
      <style:text-properties style:font-name="Times New Roman" fo:font-size="12pt" fo:font-weight="normal"/>
    </style:style>
    <style:style style:name="P5" style:family="paragraph" style:parent-style-name="Text_20_body">
      <style:paragraph-properties fo:margin-top="0cm" fo:margin-bottom="0cm" fo:text-align="justify" style:justify-single-word="false"/>
      <style:text-properties style:font-name="Times New Roman" fo:font-size="12pt"/>
    </style:style>
    <style:style style:name="P6" style:family="paragraph" style:parent-style-name="Text_20_body" style:list-style-name="L2">
      <style:paragraph-properties fo:margin-top="0cm" fo:margin-bottom="0cm" fo:text-align="justify" style:justify-single-word="false"/>
      <style:text-properties style:font-name="Times New Roman" fo:font-size="12pt"/>
    </style:style>
    <style:style style:name="T1" style:family="text">
      <style:text-properties style:font-name="sans-serif" fo:font-size="12pt"/>
    </style:style>
    <style:style style:name="T2" style:family="text">
      <style:text-properties style:font-name="sans-serif" fo:font-size="12pt" fo:font-weight="bold" style:font-weight-asian="bold" style:font-weight-complex="bold"/>
    </style:style>
    <style:style style:name="T3" style:family="text">
      <style:text-properties fo:font-size="12pt"/>
    </style:style>
    <style:style style:name="T4" style:family="text">
      <style:text-properties fo:font-size="12pt"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840547986482045894" text:style-name="L1">
        <text:list-header>
          <text:p text:style-name="P1"><text:span text:style-name="T3">MANUTENZIONI</text:span> <text:span text:style-name="T3">ORDINARIE</text:span></text:p>
          <text:p text:style-name="P1"><text:span text:style-name="T3"/></text:p>
          <text:p text:style-name="P1"><text:span text:style-name="T4">a)</text:span> <text:span text:style-name="T3">Si chiede di sapere cosa si intende per manutenzioni ordinarie. In particolare se si debba fare riferimento all</text:span>’<text:span text:style-name="T3">art. art. 3, comma 1, lettere a), b), c) e d) del D.P.R. 6 giugno 2001, n. 380 (T.U. Edilizia). In tal caso si richiede un elenco completo ed esaustivo delle attività di manutenzione ordinaria di cui si dovrebbe far carico il concessionario</text:span> <text:span text:style-name="T3">(a titolo puramente esemplificativo, su chi grava la sostituzione di pavimenti e rivestimenti? Su chi gravano i costi di riparazione in caso di rotture di tubazioni?).</text:span></text:p>
          <text:p text:style-name="P1"><text:bookmark text:name="page3R_mcid61"/><text:span text:style-name="T4">b)</text:span> <text:span text:style-name="T3">In considerazione del fatto che </text:span>“<text:span text:style-name="T3">gli impianti sono concessi nello stato di fatto e di diritto in cui si trovano</text:span>”<text:span text:style-name="T3">, si chiede su chi graveranno le manutenzioni ordinarie non eseguite fino ad oggi. In considerazione che </text:span>“<text:span text:style-name="T3">lo stato è perfettamente noto ai concessionari</text:span>” <text:span text:style-name="T3">e che risultano numerose attività di manutenzione ordinaria non eseguite.</text:span><text:bookmark text:name="page3R_mcid62"/> </text:p>
          <text:p text:style-name="P1"><text:bookmark text:name="page3R_mcid63"/><text:span text:style-name="T4">c)</text:span> <text:span text:style-name="T3">In considerazione del fatto che </text:span>“<text:span text:style-name="T3">dovrà essere effettuato un sopralluogo obbligatorio</text:span>”<text:span text:style-name="T3">, si richiede</text:span> <text:bookmark text:name="page40R_mcid1"/><text:span text:style-name="T3">se in tale sede sia possibile rilevare tutti gli interventi di manutenzione ordinaria non eseguiti e su </text:span><text:line-break/><text:span text:style-name="T3">chi graveranno tali interventi.</text:span> </text:p>
        </text:list-header>
      </text:list>
      <text:p text:style-name="Standard"/>
      <text:p text:style-name="Standard"/>
      <text:p text:style-name="P2">Risposta </text:p>
      <text:p text:style-name="P3"/>
      <text:p text:style-name="P4"><text:span text:style-name="T5">a)</text:span>, secondo quanto di norma previsto nella gestione di impianti sportivi, per manutenzione ordinaria, in via generale, si intendono, ferme restando le specificità di ciascun impianto:</text:p>
      <text:list xml:id="list2884772899958610321" text:style-name="L2">
        <text:list-item>
          <text:p text:style-name="P6">riparazione e rifacimento di parti di intonaci esterni ed interni, tinteggiature esterne ed interne, riparazione di rivestimenti e pavimenti interni;</text:p>
        </text:list-item>
        <text:list-item>
          <text:p text:style-name="P6">riparazione e sostituzione di parti accessorie, comprese le specchiature opache e vetrate, di infissi e serramenti interni;</text:p>
        </text:list-item>
        <text:list-item>
          <text:p text:style-name="P6">riparazione e sostituzione di apparecchi sanitari e relative rubinetterie, autoclavi irrigatori e relative centraline, con apparecchi omologhi di qualità equivalente o superiore;</text:p>
        </text:list-item>
        <text:list-item>
          <text:p text:style-name="P6">riparazione e sostituzione di porzioni di tubazioni di adduzione e di irrigazione esterna, riparazioni o sostituzioni di porzioni di tubazioni interne per acqua fredda, calda e di riscaldamento, compreso le relative opere murarie;</text:p>
        </text:list-item>
        <text:list-item>
          <text:p text:style-name="P6">verifiche periodiche – ove dovute dalla normativa e dalle tipologie- degli impianti elettrici, meccanici, antincendio con le modalità e frequenze prescritte dalla normativa vigente e dagli standards UNI;</text:p>
        </text:list-item>
        <text:list-item>
          <text:p text:style-name="P6">manutenzione di quadri elettrici in genere con verifica delle connessioni, prova delle protezioni, manutenzione delle distribuzioni a valle del quadro principale e relative apparecchiature di comando e distribuzione con eventuale</text:p>
        </text:list-item>
        <text:list-item>
          <text:p text:style-name="P6">sostituzione delle parti di apparecchiature inefficienti quali spie e fusibili, lampade, apparecchi illuminanti, comprese le emergenze autoalimentate o parti di esse, con materiali omologhi di qualità equivalente o superiore ai preesistenti;</text:p>
        </text:list-item>
        <text:list-item>
          <text:p text:style-name="P6">verifica periodica degli idranti e degli estintori e relativa ricarica, revisione e collaudo in conformità con la normativa vigente;</text:p>
        </text:list-item>
        <text:list-item>
          <text:p text:style-name="P6">verniciatura periodica dei pali metallici, siano essi per recinzione aerea o pali di illuminazione, dei cancelli, della recinzione, di tutte le opere metalliche presenti: riparazione e sostituzione della rete di recinzione, e reti interne all’impianto comprese le recinzioni aeree;</text:p>
        </text:list-item>
        <text:list-item>
          <text:p text:style-name="P6">efficiente manutenzione depositi/pozzi/impianti idrici di servizio;</text:p>
        </text:list-item>
        <text:list-item>
          <text:p text:style-name="P6">riparazione e mantenimento delle pavimentazioni delle aree di attività sportiva e manutenzione delle aree esterne siano esse pavimentate che a verde;</text:p>
        </text:list-item>
        <text:list-item>
          <text:p text:style-name="P6">aree verdi, ivi compresa la potatura degli alberi di alto fusto, limitatamente alle piante il cui apparato radicale ricade all’interno dell’area, per la quale dovranno sempre essere richieste le prescritte autorizzazioni al competente ufficio comunale;</text:p>
        </text:list-item>
        <text:list-item>
          <text:p text:style-name="P6"><text:soft-page-break/>riparazione e sostituzione di tutte le parti mobili ed immobili delle aree di attività sportiva quali panchine, porte di gioco, corsie, ecc;</text:p>
        </text:list-item>
        <text:list-item>
          <text:p text:style-name="P6">verifica periodica -ove necessaria- vuotatura delle fosse biologiche e pulizia periodica dei pozzetti;</text:p>
        </text:list-item>
        <text:list-item>
          <text:p text:style-name="P6">verifica periodica annuale – ove e quando prevista da disposizioni di legge- degli impianti elettrici così come richiesta dalla C.P.V.L.P.S. quando non siano state effettuate modifiche per manutenzione straordinaria;</text:p>
        </text:list-item>
        <text:list-item>
          <text:p text:style-name="P6">verifica biennale di impianti di messa a terra a cura della A.S.L. con pagamento dei relativi oneri;</text:p>
        </text:list-item>
        <text:list-item>
          <text:p text:style-name="P6">intestazione del C.P.I. per impianti assimilati a locali di pubblico spettacolo ove presenti;</text:p>
        </text:list-item>
        <text:list-item>
          <text:p text:style-name="P6">verifica periodica della chiusura delle porte e portoni tagliafuoco e relativa manutenzione in conformità con la normativa vigente;</text:p>
        </text:list-item>
        <text:list-item>
          <text:p text:style-name="P6">ogni altro intervento riconducibile nella nozione di “manutenzione ordinaria” come da Dpr 380/2001.</text:p>
        </text:list-item>
      </text:list>
      <text:p text:style-name="P5">E' tuttavia da specificare ed evidenziare (in risposta anche all'esempio su pavimenti e rivestimenti) che, al punto a), si fa riferimento a “riparazione e rifacimento di parti di intonaci esterni ed interni”, mentre per quanto riguarda pavimenti e rivestimenti di fa riferimento alla sola “riparazione”, intendendosi quindi che, ove non si tratta di interventi puntuali e limitati, ma di vero e proprio rifacimento straordinario, la competenza ad intervenire sarà del Comune e, dopo l'intervento, tornerà a valere l'articolo come formulato. Altro esempio è di certo quello relativo al punto d), dove la riparazione e sostituzione che fosse (come putroppo in alcuni casi è) insufficiente o inadeguata, se non si interviene complessivamente sugli impianti di acqua fredda e/o calda (docce) o su tutti gli spogliatoi, non è ipotizzabile di iscrivere l'intervento alla semplice manutenzione ordinaria.</text:p>
      <text:p text:style-name="P5"/>
      <text:p text:style-name="P5"><text:span text:style-name="T5">b) </text:span><text:span text:style-name="T6">e</text:span><text:span text:style-name="T5"> c)</text:span> deve essere premesso che l'Amministrazione Comunale è consapevole delle mancate manutenzioni da parte dell'attuale concessionaria -come del resto si evince nelle specificazioni di cui sopra-, tant'è che non a caso si è proceduto con la risoluzione anticipata del contratto; proprio per questa ragione si è previsto di accantonare un minimo di risorse per intervenire laddove si renderà necessario per rimuovere problemi causati dalla carenza di manutenzione ovviamente nei limiti delle risorse finanziarie disponibili, non escludendo anche di rivalersi con l'attuale concessionaria. </text:p>
      <text:p text:style-name="P5">Quanto alla possibilità di segnalare, in fase di sopralluogo, le carenze manutentive è ovviamente una prerogativa che gli interessati possono esercitare e di certo ne terremo conto in fase di programmazione degli impegni del Comune su base triennale, ovviamente nei limiti delle risorse disponibili, anche se -per la verità- i nostri uffici hanno puntualmente raccolto detta documentazione e ne terremo conto all'atto di riconsegna degli impianti da parte della Polisportiva attuale concessionaria degli impian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erif"/>
    <style:font-face style:name="Times New          Roman" svg:font-family="'Times New          Roman', serif"/>
    <style:font-face style:name="Times New Roman1" svg:font-family="'Times New Roman',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viana </meta:initial-creator>
    <meta:creation-date>2021-11-17T10:37:25.89</meta:creation-date>
    <dc:date>2021-11-17T10:54:45.58</dc:date>
    <dc:creator>viviana </dc:creator>
    <meta:editing-duration>PT17M19S</meta:editing-duration>
    <meta:editing-cycles>2</meta:editing-cycles>
    <meta:generator>OpenOffice/4.1.6$Win32 OpenOffice.org_project/416m1$Build-9790</meta:generator>
    <meta:document-statistic meta:table-count="0" meta:image-count="0" meta:object-count="0" meta:page-count="2" meta:paragraph-count="28" meta:word-count="942" meta:character-count="6483"/>
  </office:meta>
</office:document-meta>
</file>