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Quesiti</text:p>
      <text:p text:style-name="P2"/>
      <text:p text:style-name="P1">- <text:span text:style-name="T1">Spese sostenute dall'Amministrazione Comunale, negli anni 2018 e 2019, relativi ai consumi di energia elettrica, riscaldamento, acqua e fognature.</text:span></text:p>
      <text:p text:style-name="P1"/>
      <text:p text:style-name="P1">Risposta </text:p>
      <text:p text:style-name="P1">Le spese sostenute sono le seguenti:</text:p>
      <text:p text:style-name="P1">Acqua<text:tab/><text:tab/><text:tab/>anno 2018 - €. 250,00#<text:tab/><text:tab/>anno 2019 - €. 315,00#</text:p>
      <text:p text:style-name="P1">Energia Elettrica<text:tab/>anno 2018 - €. 6.451,60#<text:tab/><text:tab/>anno 2019 - €. 5.838,04#  </text:p>
      <text:p text:style-name="P1">Riscaldamento<text:tab/>anno 2018 - €. 3.332,08 #<text:tab/><text:tab/>anno 2019 - €. 2.122,52 # </text:p>
      <text:p text:style-name="P1"/>
      <text:p text:style-name="P1"/>
      <text:p text:style-name="P1">- <text:span text:style-name="T1">Calcolo estimativo annuale della raccolta e smaltimento  rifiuti solidi urbani</text:span>:</text:p>
      <text:p text:style-name="P1"/>
      <text:p text:style-name="P1">Risposta</text:p>
      <text:p text:style-name="P1">L'importo annuale per la raccolta e smaltimento rifiuti solidi urbani è di €. 1.476,00# annui;</text:p>
      <text:p text:style-name="P1"/>
      <text:p text:style-name="P1"/>
      <text:p text:style-name="P1">- <text:span text:style-name="T1">nelle tre planimetrie allegate all'avviso non vi è chiaro se  i locali destinati a bar (sala a sinistra rispetto all'ingresso) sono compresi o meno nella concessione: pregasi chiarire.</text:span></text:p>
      <text:p text:style-name="P1"/>
      <text:p text:style-name="P1">Risposta</text:p>
      <text:p text:style-name="P1">I locali destinati a bar sono compresi, possono essere destinati <text:s/>ad altre attività e non necessariamente a 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1-09-30T15:37:34.80</meta:creation-date>
    <dc:date>2021-10-01T09:01:03.79</dc:date>
    <dc:creator>viviana </dc:creator>
    <meta:editing-duration>PT31M3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39" meta:character-count="880"/>
  </office:meta>
</office:document-meta>
</file>