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tantia-Bold" svg:font-family="Constantia-Bold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Inter" svg:font-family="Inter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280" svg:font-family="font280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82cm" fo:line-height="107%" fo:text-align="start" style:justify-single-word="false" fo:orphans="2" fo:widows="2"/>
    </style:style>
    <style:style style:name="P4" style:family="paragraph" style:parent-style-name="List_20_Paragraph">
      <style:paragraph-properties fo:margin-top="0cm" fo:margin-bottom="0.282cm" fo:text-align="justify" style:justify-single-word="false"/>
    </style:style>
    <style:style style:name="P5" style:family="paragraph" style:parent-style-name="Titolo1">
      <style:text-properties fo:color="#000000" style:font-name="Times New Roman" fo:font-size="12pt" fo:font-weight="normal" style:font-size-asian="12pt" style:font-weight-asian="normal" style:font-name-complex="Inter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onstantia"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Constantia" fo:font-size="12pt" style:font-size-asian="12pt" style:font-size-complex="12pt"/>
    </style:style>
    <style:style style:name="P9" style:family="paragraph" style:parent-style-name="Titolo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weight-complex="normal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nstantia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nstantia" fo:font-size="12pt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onstantia" fo:font-size="12pt" style:font-size-asian="12pt" style:font-size-complex="12pt"/>
    </style:style>
    <style:style style:name="T1" style:family="text">
      <style:text-properties fo:color="#aeaaaa" style:font-name="Arial1" fo:font-weight="bold" style:font-weight-asian="bold" style:font-name-complex="Constantia-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onstantia" fo:font-size="12pt" style:font-size-asian="12pt" style:font-size-complex="12pt"/>
    </style:style>
    <style:style style:name="T4" style:family="text">
      <style:text-properties style:font-name="Wingdings" fo:font-size="12pt" style:font-name-asian="Wingdings1" style:font-size-asian="12pt" style:font-name-complex="Wingdings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B</text:p>
      <text:p text:style-name="P10"><text:span text:style-name="T2">- </text:span>Rottamazione generatore <text:span text:style-name="T2"><text:s/>-</text:span></text:p>
      <text:p text:style-name="Standard"/>
      <text:p text:style-name="P11">Al Comune di ………………………..</text:p>
      <text:p text:style-name="P11">PEC</text:p>
      <text:p text:style-name="P13">DICHIARAZIONE SOSTITUTIVA</text:p>
      <text:p text:style-name="P13">(artt. 46 e 47 D.P.R. 28 dicembre 2000, n. 445)</text:p>
      <text:p text:style-name="P5"/>
      <text:p text:style-name="P9">OGGETTO: BANDO CONTRIBUTI PER LA TRASFORMAZIONE/SOSTITUZIONE DI GENERATORI DI CALORE</text:p>
      <text:p text:style-name="P12"/>
      <text:p text:style-name="P14">Il/la sottoscritto/a……………………………………..…………………………………………………………………………..…cod.fisc.…………………………………..…………………. residente nel comune di …………………………………………Via/Piazza…………………………….…………....... n° …… (c.a.p. …………..) prov…………tel………………………………………….……e.mail…………………………………………………………………</text:p>
      <text:p text:style-name="P14">consapevole delle sanzioni penali e della decadenza dai benefici del bando in epigrafe, nel caso di dichiarazioni non veritiere, di formazione o uso di atti falsi, richiamate dall’art. 76 del D.P.R. 445 del 28 dicembre 2000, con la presente</text:p>
      <text:p text:style-name="P15">DICHIARA</text:p>
      <text:p text:style-name="P6"><text:span text:style-name="T4"></text:span><text:span text:style-name="T3"> di avere conferito presso il servizio denominato……………………………………………….. di raccolta rifiuti del Comune di.........................................................in data l'apparecchio/generatore marca.............................................modello........................................matricola…………………………... al fine di procedere alla definitiva dismissione dello stesso.</text:span></text:p>
      <text:p text:style-name="P7"/>
      <text:p text:style-name="P7"/>
      <text:p text:style-name="P6"><text:span text:style-name="T4"></text:span><text:span text:style-name="T3"> di avere conferito alla ditta ………………………………………………….. con sede legale nel comune di ........................................……......Via ................................................... autorizzata al trasporto sulla base di........................................................................................l'apparecchio/generatore marca..............................…………………….………….modello.....………….................................…………...</text:span></text:p>
      <text:p text:style-name="P7">matricola…………………………………. al fine di procedere alla definitiva dismissione dello stesso.</text:p>
      <text:p text:style-name="P7"/>
      <text:p text:style-name="P7">Data …………………………. </text:p>
      <text:p text:style-name="P7"/>
      <text:p text:style-name="P8">Firma……………………………………………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tantia-Bold" svg:font-family="Constantia-Bold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Inter" svg:font-family="Inter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280" svg:font-family="font28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itolo1" style:family="paragraph" style:parent-style-name="Standard" style:default-outline-level="" style:list-style-name="">
      <style:paragraph-properties fo:margin-left="1.905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Garamond" fo:font-size="16pt" fo:font-weight="bold" style:font-name-asian="Times New Roman1" style:font-size-asian="16pt" style:language-asian="zh" style:country-asian="CN" style:font-weight-asian="bold" style:font-name-complex="Garamond1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282cm" fo:line-height="105%" fo:hyphenation-ladder-count="no-limit" fo:text-indent="0cm" style:auto-text-indent="false"/>
      <style:text-properties style:font-name="Calibri" style:letter-kerning="true" style:font-name-asian="Calibri1" style:font-name-complex="font280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ttotitolo_20_Carattere" style:display-name="Sottotitolo Carattere" style:family="text" style:parent-style-name="Default_20_Paragraph_20_Font">
      <style:text-properties fo:color="#5a5a5a" fo:letter-spacing="0.026cm"/>
    </style:style>
    <style:style style:name="lrzx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ighlight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WW8Num2z0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fo:font-size="10pt" style:font-size-asian="10pt" style:font-name-complex="Courier New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ListLabel_20_4" style:display-name="ListLabel 4" style:family="text">
      <style:text-properties fo:font-size="10pt" style:font-size-asian="10pt" style:font-name-complex="Wingdings1"/>
    </style:style>
    <style:style style:name="ListLabel_20_5" style:display-name="ListLabel 5" style:family="text">
      <style:text-properties fo:font-size="10pt" style:font-size-asian="10pt" style:font-name-complex="Wingdings1"/>
    </style:style>
    <style:style style:name="ListLabel_20_6" style:display-name="ListLabel 6" style:family="text">
      <style:text-properties fo:font-size="10pt" style:font-size-asian="10pt" style:font-name-complex="Wingdings1"/>
    </style:style>
    <style:style style:name="ListLabel_20_7" style:display-name="ListLabel 7" style:family="text">
      <style:text-properties fo:font-size="10pt" style:font-size-asian="10pt" style:font-name-complex="Wingdings1"/>
    </style:style>
    <style:style style:name="ListLabel_20_8" style:display-name="ListLabel 8" style:family="text">
      <style:text-properties fo:font-size="10pt" style:font-size-asian="10pt" style:font-name-complex="Wingdings1"/>
    </style:style>
    <style:style style:name="ListLabel_20_9" style:display-name="ListLabel 9" style:family="text">
      <style:text-properties fo:font-size="10pt" style:font-size-asian="10pt" style:font-name-complex="Wingdings1"/>
    </style:style>
    <style:style style:name="ListLabel_20_10" style:display-name="ListLabel 10" style:family="text">
      <style:text-properties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style:font-name-complex="Open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style:font-name-complex="Open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style:font-name-complex="Open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.282cm" fo:line-height="107%" fo:text-align="start" style:justify-single-word="false" fo:orphans="2" fo:widows="2"/>
    </style:style>
    <style:style style:name="MT1" style:family="text">
      <style:text-properties fo:color="#aeaaaa" style:font-name="Arial1" fo:font-weight="bold" style:font-weight-asian="bold" style:font-name-complex="Constantia-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529cm" style:layout-grid-ruby-height="0.1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NDO PUBBLICO </text:span><text:bookmark-start text:name="_GoBack1"/><text:span text:style-name="MT1">FINALIZZATO ALLA TRASFORMAZIONE/SOSTITUZIONE DI GENERATORI DI CALORE INQUINANTI </text:span><text:bookmark-end text:name="_GoBack1"/><text:span text:style-name="MT1">RISERVATO AI CITTADINI RESIDENTI NEI COMUNI DELL’AREA DI SUPERAMENTO “PIANA LUCCHESE”</text:span></text:p>
      </style:header>
      <style:footer>
        <text:p text:style-name="MP2"><text:page-number text:select-page="current"/></text:p>
        <text:p text:style-name="Footer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9T11:39:00</meta:creation-date>
    <meta:initial-creator>mio pc1</meta:initial-creator>
    <dc:language>it-IT</dc:language>
    <dc:date>2021-09-30T11:53:46.81</dc:date>
    <meta:editing-cycles>9</meta:editing-cycles>
    <meta:editing-duration>PT2M13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167" meta:character-count="1851"/>
    <meta:template xlink:type="simple" xlink:actuate="onRequest" xlink:title="Normal" xlink:href=""/>
  </office:meta>
</office:document-meta>
</file>