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9" style:family="paragraph" style:parent-style-name="Standard">
      <style:paragraph-properties fo:text-align="center" style:justify-single-word="false"/>
      <style:text-properties style:font-name="Times New Roman" fo:font-size="11.5pt" fo:font-weight="bold" style:font-size-asian="11.5pt"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353cm"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color="#000000" style:font-name="Times New Roman" fo:font-size="12pt" fo:background-color="#ffffff" style:font-size-asian="12pt" style:font-name-complex="Calibri1" style:font-size-complex="12pt"/>
    </style:style>
    <style:style style:name="P13" style:family="paragraph" style:parent-style-name="Standard">
      <style:text-properties fo:font-size="11.5pt" fo:font-weight="bold" style:font-size-asian="11.5pt" style:font-weight-asian="bold" style:font-name-complex="Calibri1" style:font-size-complex="11.5pt"/>
    </style:style>
    <style:style style:name="P14" style:family="paragraph" style:parent-style-name="Standard">
      <style:paragraph-properties fo:text-align="justify" style:justify-single-word="false"/>
      <style:text-properties fo:font-size="11.5pt" fo:font-weight="bold" style:font-size-asian="11.5pt" style:font-weight-asian="bold" style:font-name-complex="Calibri1" style:font-size-complex="11.5pt"/>
    </style:style>
    <style:style style:name="P15" style:family="paragraph" style:parent-style-name="Standard">
      <style:text-properties style:use-window-font-color="true" fo:background-color="transparent"/>
    </style:style>
    <style:style style:name="P16" style:family="paragraph" style:parent-style-name="Standard">
      <style:paragraph-properties fo:text-align="justify" style:justify-single-word="false"/>
      <style:text-properties style:use-window-font-color="true" fo:background-color="transparent"/>
    </style:style>
    <style:style style:name="P17" style:family="paragraph" style:parent-style-name="Standard">
      <style:paragraph-properties fo:margin-top="0cm" fo:margin-bottom="0cm" fo:line-height="100%"/>
    </style:style>
    <style:style style:name="P18" style:family="paragraph" style:parent-style-name="Titolo1">
      <style:text-properties fo:color="#000000" style:font-name="Times New Roman" fo:font-size="12pt" fo:font-weight="normal" style:font-size-asian="12pt" style:font-weight-asian="normal" style:font-name-complex="Inter"/>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2.004cm"/>
        </style:tab-stops>
      </style:paragraph-properties>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Constantia" style:font-size-complex="12pt"/>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4"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style>
    <style:style style:name="P25"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00000a" style:font-name="Times New Roman" fo:font-size="12pt" fo:font-style="italic" style:font-size-asian="12pt" style:font-style-asian="italic" style:font-size-complex="12pt" style:font-style-complex="italic"/>
    </style:style>
    <style:style style:name="P26" style:family="paragraph" style:parent-style-name="Titolo1">
      <style:paragraph-properties fo:margin-left="0cm" fo:margin-right="0cm" fo:text-align="justify" style:justify-single-word="false" fo:text-indent="0cm" style:auto-text-indent="false"/>
      <style:text-properties style:font-name="Times New Roman" fo:font-size="12pt" style:font-size-asian="12pt" style:language-asian="en" style:country-asian="US" style:font-weight-complex="normal"/>
    </style:style>
    <style:style style:name="P27"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size-complex="10pt" style:font-style-complex="italic"/>
    </style:style>
    <style:style style:name="P29"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name-complex="Constantia" style:font-size-complex="10pt" style:font-style-complex="italic"/>
    </style:style>
    <style:style style:name="P30" style:family="paragraph" style:parent-style-name="Standard">
      <style:paragraph-properties fo:margin-left="0.501cm" fo:margin-right="0cm" fo:text-indent="0cm" style:auto-text-indent="false">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31" style:family="paragraph" style:parent-style-name="Standard" style:master-page-name="Standard">
      <style:paragraph-properties fo:line-height="0.353cm" fo:text-align="center" style:justify-single-word="false" style:page-number="auto"/>
      <style:text-properties fo:font-weight="bold" style:font-weight-asian="bold"/>
    </style:style>
    <style:style style:name="P32" style:family="paragraph" style:parent-style-name="Standard" style:master-page-name="Converted1">
      <style:paragraph-properties fo:margin-top="0.101cm" fo:margin-bottom="0.101cm" fo:line-height="115%" fo:text-align="justify" style:justify-single-word="false" style:page-number="auto"/>
    </style:style>
    <style:style style:name="P3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fo:font-size="11.5pt" fo:font-weight="bold" style:font-size-asian="11.5pt" style:font-weight-asian="bold" style:font-name-complex="Calibri1" style:font-size-complex="11.5pt"/>
    </style:style>
    <style:style style:name="P36" style:family="paragraph" style:parent-style-name="Standard" style:list-style-name="WWNum1">
      <style:paragraph-properties fo:margin-top="0.049cm" fo:margin-bottom="0cm" fo:line-height="100%"/>
      <style:text-properties style:use-window-font-color="true" fo:background-color="transparent" style:font-name-complex="Calibri1"/>
    </style:style>
    <style:style style:name="P37" style:family="paragraph" style:parent-style-name="Standard" style:list-style-name="WWNum1">
      <style:paragraph-properties fo:margin-top="0cm" fo:margin-bottom="0cm" fo:line-height="100%"/>
      <style:text-properties style:use-window-font-color="true" fo:background-color="transparent" style:font-name-complex="Calibri1"/>
    </style:style>
    <style:style style:name="P38" style:family="paragraph" style:parent-style-name="Standard" style:list-style-name="WWNum1">
      <style:paragraph-properties fo:margin-top="0cm" fo:margin-bottom="0.049cm" fo:line-height="100%"/>
      <style:text-properties style:use-window-font-color="true" fo:background-color="transparent"/>
    </style:style>
    <style:style style:name="T1" style:family="text">
      <style:text-properties fo:color="#aeaaaa" style:font-name="Arial1" fo:font-weight="bold" style:font-weight-asian="bold" style:font-name-complex="Constantia-Bold"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Inter" style:font-size-complex="12pt"/>
    </style:style>
    <style:style style:name="T4" style:family="text">
      <style:text-properties style:font-name="Times New Roman" fo:font-size="12pt" style:font-size-asian="12pt" style:font-name-complex="Constantia" style:font-size-complex="12pt"/>
    </style:style>
    <style:style style:name="T5" style:family="text">
      <style:text-properties style:font-name="Times New Roman" fo:font-size="12pt" style:font-size-asian="12pt" style:font-name-complex="Liberation Serif1" style:font-size-complex="12pt" style:font-weight-complex="bold"/>
    </style:style>
    <style:style style:name="T6" style:family="text">
      <style:text-properties style:font-name="Times New Roman" fo:font-size="12pt" style:font-name-asian="Wingdings2" style:font-size-asian="12pt" style:font-name-complex="Wingdings2" style:font-size-complex="12pt"/>
    </style:style>
    <style:style style:name="T7" style:family="text">
      <style:text-properties style:font-name="Times New Roman" fo:font-size="12pt" style:text-underline-style="solid" style:text-underline-width="auto" style:text-underline-color="font-color" style:font-size-asian="12pt" style:font-name-complex="Constantia" style:font-size-complex="12pt"/>
    </style:style>
    <style:style style:name="T8" style:family="text">
      <style:text-properties style:font-name="Times New Roman" style:font-name-complex="Constantia"/>
    </style:style>
    <style:style style:name="T9" style:family="text">
      <style:text-properties style:font-name="Times New Roman" fo:font-size="18pt" fo:font-weight="bold" style:font-name-asian="Wingdings 2" style:font-size-asian="18pt" style:font-weight-asian="bold" style:font-name-complex="Wingdings 2" style:font-size-complex="18pt"/>
    </style:style>
    <style:style style:name="T10" style:family="text">
      <style:text-properties style:font-name="Wingdings" fo:font-size="18pt" style:font-name-asian="Wingdings2" style:font-size-asian="18pt" style:font-name-complex="Wingdings2" style:font-size-complex="18pt"/>
    </style:style>
    <style:style style:name="T11" style:family="text">
      <style:text-properties style:font-name="Wingdings" fo:font-size="18pt" fo:font-weight="bold" style:font-name-asian="Wingdings2" style:font-size-asian="18pt" style:font-weight-asian="bold" style:font-name-complex="Wingdings2" style:font-size-complex="18pt"/>
    </style:style>
    <style:style style:name="T12" style:family="text">
      <style:text-properties style:font-name="Wingdings" fo:font-size="12pt" fo:font-weight="bold" style:font-name-asian="Wingdings2" style:font-size-asian="12pt" style:font-weight-asian="bold" style:font-name-complex="Wingdings2" style:font-size-complex="12pt"/>
    </style:style>
    <style:style style:name="T13" style:family="text">
      <style:text-properties style:font-name="Wingdings" fo:font-weight="bold" style:font-name-asian="Wingdings2" style:font-weight-asian="bold" style:font-name-complex="Wingdings2"/>
    </style:style>
    <style:style style:name="T14" style:family="text">
      <style:text-properties fo:color="#000000" style:font-name="Times New Roman" style:font-name-complex="Liberation Serif1" style:font-weight-complex="bold"/>
    </style:style>
    <style:style style:name="T15" style:family="text">
      <style:text-properties fo:color="#000000" style:font-name="Times New Roman" fo:font-size="12pt" style:font-size-asian="12pt" style:font-name-complex="Liberation Serif1" style:font-size-complex="12pt" style:font-weight-complex="bold"/>
    </style:style>
    <style:style style:name="T16" style:family="text">
      <style:text-properties fo:color="#000000" style:font-name="Times New Roman" fo:font-size="12pt" style:font-size-asian="12pt" style:font-name-complex="Constantia" style:font-size-complex="12pt" style:font-weight-complex="bold"/>
    </style:style>
    <style:style style:name="T17" style:family="text">
      <style:text-properties fo:color="#000000" style:font-name="Times New Roman" fo:font-size="12pt" style:font-size-asian="12pt" style:font-name-complex="Calibri1" style:font-size-complex="12pt"/>
    </style:style>
    <style:style style:name="T18" style:family="text">
      <style:text-properties fo:color="#000000" style:font-name="Times New Roman" fo:font-size="12pt" style:font-size-asian="12pt" style:font-name-complex="Inter" style:font-size-complex="12pt" style:font-weight-complex="bold"/>
    </style:style>
    <style:style style:name="T19" style:family="text">
      <style:text-properties fo:color="#000000" style:font-name="Times New Roman" fo:font-size="12pt" style:font-name-asian="Calibri1" style:font-size-asian="12pt" style:font-name-complex="Liberation Serif1" style:font-size-complex="12pt" style:font-weight-complex="bold"/>
    </style:style>
    <style:style style:name="T20" style:family="text">
      <style:text-properties fo:color="#000000" style:font-name="Times New Roman" fo:font-size="12pt" style:text-underline-style="solid" style:text-underline-width="auto" style:text-underline-color="font-color" style:font-size-asian="12pt" style:font-name-complex="Constantia" style:font-size-complex="12pt" style:font-weight-complex="bold"/>
    </style:style>
    <style:style style:name="T21" style:family="text">
      <style:text-properties fo:color="#000000" style:font-name="Times New Roman" fo:font-size="8pt" style:font-size-asian="8pt" style:font-name-complex="Liberation Serif1" style:font-size-complex="8pt" style:font-weight-complex="bold"/>
    </style:style>
    <style:style style:name="T22" style:family="text">
      <style:text-properties fo:color="#000000" style:font-name="Times New Roman" fo:font-size="8pt" fo:font-style="italic" style:font-size-asian="8pt" style:font-style-asian="italic" style:font-name-complex="Liberation Serif1" style:font-size-complex="8pt" style:font-weight-complex="bold"/>
    </style:style>
    <style:style style:name="T23" style:family="text">
      <style:text-properties fo:color="#000000" style:font-name="Wingdings" fo:font-size="8pt" style:font-name-asian="Wingdings 2" style:font-size-asian="8pt" style:font-name-complex="Wingdings 2" style:font-size-complex="8pt" style:font-weight-complex="bold"/>
    </style:style>
    <style:style style:name="T24" style:family="text">
      <style:text-properties style:font-name="Arial1" fo:font-size="11.5pt" style:font-size-asian="11.5pt" style:font-name-complex="Arial2" style:font-size-complex="11.5pt"/>
    </style:style>
    <style:style style:name="T25" style:family="text">
      <style:text-properties fo:color="#00000a" style:font-name="Times New Roman" fo:font-size="12pt" style:font-size-asian="12pt" style:font-size-complex="12pt"/>
    </style:style>
    <style:style style:name="T26" style:family="text">
      <style:text-properties style:font-name-complex="Calibri1"/>
    </style:style>
    <style:style style:name="T27"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odello A</text:p>
      <text:p text:style-name="P11">- Istanza di contributo per la trasformazione/sostituzione di generatori di calore -</text:p>
      <text:p text:style-name="Standard"/>
      <text:p text:style-name="P3">Al Comune di Monsummano Terme</text:p>
      <text:p text:style-name="P3">Ufficio Ambiente, geom. Fabio Salvatori</text:p>
      <text:p text:style-name="P3">PEC <text:a xlink:type="simple" xlink:href="mailto:comune.monsummano@postacert.toscana.it" text:style-name="Internet_20_link" text:visited-style-name="Visited_20_Internet_20_Link">comune.monsummano@postacert.toscana.it</text:a></text:p>
      <text:p text:style-name="P18"/>
      <text:p text:style-name="P26">OGGETTO: BANDO CONTRIBUTI PER LA TRASFORMAZIONE/SOSTITUZIONE DI GENERATORI DI CALORE</text:p>
      <text:p text:style-name="P4"/>
      <text:p text:style-name="P5">Il/la sottoscritto/a…………………………………………………………………………………..…. cod.fisc.………………………………………….nato/a…….……………………………….……… il ………….….…………….. e residente nel comune di …………………………………………. <text:s/>prov………… Via/Piazza…………………………….………………..……....... n. ……… <text:s/>(c.a.p.)…………………………n°tel.……..……………………………….…e.mail..……………….…………………….………………...PEC …………………………………………………….</text:p>
      <text:p text:style-name="P5">in qualità di: </text:p>
      <text:p text:style-name="P6">(barrare la casella corrispondente) </text:p>
      <text:p text:style-name="P10"><text:span text:style-name="T11"></text:span><text:span text:style-name="T2"> proprietario <text:s/></text:span></text:p>
      <text:p text:style-name="P10"><text:span text:style-name="T11"></text:span><text:span text:style-name="T2"> altro………………………………………………………………………………………………</text:span></text:p>
      <text:p text:style-name="P7">CHIEDE</text:p>
      <text:p text:style-name="P5">l’ammissione al contributo previsto dal bando in oggetto per la:</text:p>
      <text:p text:style-name="P28">(selezionare solo una <text:s/>tipologia di intervento ad esempio: 1A )</text:p>
      <text:p text:style-name="P10"><text:span text:style-name="T11"></text:span><text:span text:style-name="T2"> INTERVENTO 1A. trasformazione del caminetto aperto esistente con inserto dotato di elevato rendimento, con classe di prestazione emissiva pari a (selezionare il numero di stelle): </text:span><text:span text:style-name="T12"></text:span><text:span text:style-name="T15"> 4 </text:span><text:span text:style-name="T12"></text:span><text:span text:style-name="T15"> 5 </text:span><text:span text:style-name="T2">ai sensi del Decreto Ministeriale 7 novembre 2017 n. 186, alimentato a</text:span></text:p>
      <text:p text:style-name="P29">(se si è scelto l’intervento 1A, barrare una delle caselle)</text:p>
      <text:p text:style-name="P10"><text:span text:style-name="T11"></text:span><text:span text:style-name="T6"> </text:span><text:span text:style-name="T8">a legna</text:span></text:p>
      <text:p text:style-name="P10"><text:span text:style-name="T11"></text:span><text:span text:style-name="T6"> </text:span><text:span text:style-name="T8">a pellet</text:span></text:p>
      <text:p text:style-name="P10"><text:span text:style-name="T11"></text:span><text:span text:style-name="T2"> INTERVENTO 2. sostituzione </text:span><text:span text:style-name="T3">del generatore di calore alimentato a gasolio con </text:span></text:p>
      <text:p text:style-name="P30">(se si è scelto l’intervento 2, barrare una delle caselle)</text:p>
      <text:p text:style-name="P20"><text:span text:style-name="T11"></text:span><text:span text:style-name="T6"> <text:s/></text:span><text:span text:style-name="T4">2A. <text:s/>pompa di calore, </text:span><text:span text:style-name="T15">di nuova fabbricazione</text:span><text:span text:style-name="T4">;</text:span></text:p>
      <text:p text:style-name="P19"><text:span text:style-name="T11"></text:span><text:span text:style-name="T6"> </text:span><text:span text:style-name="T4">2B. <text:s/>generatore di calore a condensazione alimentato a gas naturale e GPL*</text:span></text:p>
      <text:p text:style-name="P19"><text:soft-page-break/><text:span text:style-name="T4">- *</text:span><text:span text:style-name="T7">esclusivamente per le aree non metanizzate</text:span><text:note text:id="ftn1" text:note-class="footnote"><text:note-citation>1</text:note-citation><text:note-body><text:p text:style-name="P32"><text:span text:style-name="Caratteri_20_nota_20_a_20_piè_20_di_20_pagina"><text:span text:style-name="T22"><text:s/></text:span></text:span><text:span text:style-name="T22">S</text:span><text:span text:style-name="T21">ulla base delle indicazioni presenti nelle NTA (Norme Tecniche di Attuazione) del PRQA per area non metanizzata s’intende: per aree non metanizzate si intendono quelle prospicienti le strade pubbliche o ad uso pubblico e porzioni delle stesse nelle quali non sono esistenti i condotti di metanizzazione. Sono da ritenersi non metanizzate le costruzioni ed i relativi resedi di pertinenza, effettivamente privi del servizio, ricadenti fuori da una fascia di circa 30 metri misurata in pianta lateralmente all'asse della tubazione ubicata nel tratto di strada metanizzata. I Comuni critici per il materiale particolato fine PM10 possono, anche con il supporto del gestore locale di distribuzione del gas metano, identificare ed aggiornare in apposita cartografia le aree non metanizzate del proprio territorio</text:span></text:p></text:note-body></text:note><text:span text:style-name="T4"> -</text:span><text:span text:style-name="T15"> </text:span><text:span text:style-name="T19">con efficienza energetica stagionale per il riscaldamento d’ambiente non inferiore al 90% <text:s/>pari al valore minimo della classe A di prodotto prevista dal Regolamento delegato (UE) n. 811/2013 della CE del 18 febbraio 2013, misurato <text:s/>ai sensi della UNI EN 15502 abbinata a un sistema di termoregolazione (valvole termostatiche, sensori, cronotermostato), </text:span><text:span text:style-name="T5">avente le seguenti caratteristiche: potenza termica utile nominale ........................ (kW);</text:span></text:p>
      <text:p text:style-name="P21"/>
      <text:p text:style-name="P22"/>
      <text:p text:style-name="P10"><text:span text:style-name="T11"></text:span><text:span text:style-name="T2"> INTERVENTO 3. sostituzione </text:span><text:span text:style-name="T3">del generatore di calore alimentato a biomasse con</text:span></text:p>
      <text:p text:style-name="P8">(se si è scelto l’intervento 3, barrare una delle caselle)</text:p>
      <text:p text:style-name="P19"><text:span text:style-name="T11"></text:span><text:span text:style-name="T6"> <text:s/></text:span><text:span text:style-name="T4">3A. pompa di calore</text:span><text:span text:style-name="T15">, di nuova fabbricazione</text:span><text:span text:style-name="T4">;</text:span></text:p>
      <text:p text:style-name="P19"><text:span text:style-name="T11"></text:span><text:span text:style-name="T6"> <text:s/></text:span><text:span text:style-name="T4">3B. generatore di calore a condensazione alimentato a gas naturale e GPL*</text:span></text:p>
      <text:p text:style-name="P19"><text:span text:style-name="T4">-*</text:span><text:span text:style-name="T7">esclusivamente per le aree non metanizzate</text:span><text:span text:style-name="T15"> - </text:span><text:span text:style-name="T19">con efficienza energetica stagionale per il riscaldamento d’ambiente non inferiore al 90% pari al valore minimo della classe A di prodotto prevista dal Regolamento delegato (UE) n. 811/2013 della CE del 18 febbraio 2013, misurato ai sensi della UNI EN 15502 abbinata a un sistema di termoregolazione (valvole termostatiche, sensori, cronotermostato), </text:span><text:span text:style-name="T5">avente le seguenti caratteristiche: potenza termica utile nominale ................................ (kW);</text:span></text:p>
      <text:p text:style-name="P19"><text:span text:style-name="T11"></text:span><text:span text:style-name="T6"> </text:span><text:span text:style-name="T4">3C. generatore di calore alimentato a biomasse combustibili solide con classe di prestazione emissiva </text:span><text:span text:style-name="T15">avente le seguenti caratteristiche: potenza termica utile nominale ........................ (kW) con un numero di stelle: </text:span><text:span text:style-name="T13"></text:span><text:span text:style-name="T14"> 4 </text:span><text:span text:style-name="T13"></text:span><text:span text:style-name="T14"> 5 a</text:span><text:span text:style-name="T15">i sensi D.M. 186 del novembre 2017, iscritto nel sistema informativo regionale sull'efficienza energetica della Regione Toscana (SIERT) con le modalità di cui all’art. 9 del bando - </text:span><text:span text:style-name="T20">esclusivamente nelle aree non metanizzate</text:span><text:span text:style-name="T16"> </text:span><text:span text:style-name="T4">.</text:span></text:p>
      <text:p text:style-name="P5"/>
      <text:p text:style-name="P5">A tal fine, consapevole delle sanzioni penali richiamate dall'art. 76 del D.P.R 445/2000 nel caso di dichiarazioni non veritiere e/o falsità negli atti e della decadenza dai benefici prevista dall'art. 75 del D.P.R. 445/2000, sotto la propria responsabilità</text:p>
      <text:p text:style-name="P7">DICHIARA</text:p>
      <text:p text:style-name="P17"><text:span text:style-name="T11"></text:span><text:span text:style-name="T9"> </text:span><text:span text:style-name="T25">che l’intervento oggetto di agevolazione è realizzato presso l’unità immobiliare sopra indicata e utilizzata come dimora abituale e dove risiede, così come previsto dal bando;</text:span></text:p>
      <text:p text:style-name="P23"/>
      <text:p text:style-name="P24"><text:span text:style-name="T10"></text:span> <text:s/><text:span text:style-name="T25">che per gli interventi di cui all’art 3 del bando ha richiesto o richiederà le agevolazioni statali;</text:span></text:p>
      <text:p text:style-name="P8">specificare (ad esempio conto termico 2.0, bonus casa, eco bonus etc.etc)</text:p>
      <text:p text:style-name="P25">……………………………………………………………………………………………………………………..</text:p>
      <text:p text:style-name="P27">che il generatore di calore che intende sostituire è iscritto al catasto regionale degli impianti termici con il codice n. ........................… </text:p>
      <text:p text:style-name="P5"><text:soft-page-break/>potenza termica utile nominale: ....................... (kW);</text:p>
      <text:p text:style-name="P5">data di installazione: ................................ ;</text:p>
      <text:p text:style-name="P5">combustibile: .......................................................;</text:p>
      <text:p text:style-name="P7">DICHIARA INOLTRE</text:p>
      <text:p text:style-name="P10"><text:span text:style-name="T2">di aver preso conoscenza delle norme fissate nel bando medesimo ed autorizza </text:span><text:span text:style-name="T17">il comune, in cui si trova l'abitazione interessata dal contributo, o altro personale incaricato dalla Regione Toscana alla effettuazione dei controlli </text:span><text:span text:style-name="T2">ritenuti necessari e previsti dall'art. 10</text:span><text:bookmark text:name="_GoBack"/><text:span text:style-name="T2"> del bando.</text:span></text:p>
      <text:p text:style-name="P9">SI IMPEGNA </text:p>
      <text:p text:style-name="P12">- per le sole istanze riferite a generatori a biomasse e inserti caminetto, ad utilizzare pellet certificato conforme alla classe A1 della norma UNI EN ISO 17225-2 da parte di un Organismo di certificazione accreditato, prevedendo altresì la conservazione della documentazione pertinente da parte dell’utilizzatore;</text:p>
      <text:p text:style-name="P7">ALLEGA</text:p>
      <text:p text:style-name="P10"><text:span text:style-name="T10"></text:span><text:span text:style-name="T2"><text:tab/>fotocopia leggibile di entrambe le facciate di un documento di identità del richiedente, in corso di validità ai sensi dell’art. 38 del D.P.R. 445/2000, ai fini della validità della dichiarazione; </text:span></text:p>
      <text:p text:style-name="P10"><text:span text:style-name="T10"></text:span><text:span text:style-name="T23"><text:tab/></text:span><text:span text:style-name="T18">preventivo di spesa dettagliato per singola voce relativo all’intervento di sostituzione del generatore di calore;</text:span></text:p>
      <text:p text:style-name="P5">per generatori di calore con potenzialità maggiore o uguale a 10 kW (12 kW nel caso di pompe di calore): </text:p>
      <text:p text:style-name="P10"><text:span text:style-name="T10"></text:span><text:span text:style-name="T2">fotocopia dell’ultimo rapporto di efficienza energetica (tipo 1 o 1bis), con riferimento al vecchio generatore di calore, dove risultino: la data di installazione, il combustibile utilizzato e il codice catasto SIERT; </text:span></text:p>
      <text:p text:style-name="P10"><text:span text:style-name="T10"></text:span><text:span text:style-name="T2">fotocopia del rapporto di controllo relativo alla prima messa in esercizio dell’apparecchio e bollino attestante l'assolvimento del contributo di cui all'articolo 9, commi 2 e 4, del d.p.g.r. 25/R/2015;</text:span></text:p>
      <text:p text:style-name="P5">per i generatori con potenzialità inferiore a 10 kW (12 kW nel caso di pompe di calore): </text:p>
      <text:p text:style-name="P10"><text:span text:style-name="T10"></text:span><text:span text:style-name="T2">copia della scheda identificativa del libretto di impianto di cui al DM 10 febbraio 2014;</text:span></text:p>
      <text:p text:style-name="P7">CHIEDE</text:p>
      <text:p text:style-name="P5">che l’erogazione del contributo sia effettuata mediante accredito sul C/C bancario o postale n. __________________________ , intestato a ___________________________________________ </text:p>
      <text:p text:style-name="P5">presso l’istituto bancario/ufficio postale _______________________________________________ IBAN ______________________________________ BIC ________________________________.</text:p>
      <text:p text:style-name="P4">Data <text:s text:c="4"/></text:p>
      <text:p text:style-name="P4"><text:tab/><text:tab/><text:tab/><text:tab/><text:tab/><text:tab/><text:tab/><text:tab/><text:tab/><text:tab/>Firma</text:p>
      <text:p text:style-name="P14"><text:soft-page-break/>INFORMATIVA SUL TRATTAMENTO DEI DATI PERSONALI (Regolamento UE 2016/679 e D.Lgs.101/2018)</text:p>
      <text:p text:style-name="P10">Il Comune di Monsummano Terme, in qualità di titolare del trattamento (con sede in Monsummano Terme - Piazza IV Novembre, 75/H; Email: <text:a xlink:type="simple" xlink:href="mailto:protocollo@comune.monsummano-terme.pt.it" text:style-name="Internet_20_link" text:visited-style-name="Visited_20_Internet_20_Link">protocollo@comune.monsummano-terme.pt.it</text:a> ; PEC: <text:a xlink:type="simple" xlink:href="mailto:comune.monsummano@postacert.toscana.it" text:style-name="Internet_20_link" text:visited-style-name="Visited_20_Internet_20_Link">comune.monsummano@postacert.toscana.it</text:a> ; Centralino: 05729590), fornisce le seguenti informazioni nel merito dei dati personali trattati, con modalità cartacee, informatiche e telematiche, per l'esecuzione dei propri compiti di interesse pubblico o comunque connessi all'esercizio dei propri pubblici poteri.</text:p>
      <text:p text:style-name="P13">FINALITÀ e BASE GIURIDICA</text:p>
      <text:p text:style-name="P10"><text:span text:style-name="T24">I </text:span>Suoi dati personali verranno trattati esclusivamente per lo svolgimento di funzioni istituzionali attribuite dalla normativa vigente a questo Ente. I dati personali saranno trattati in relazione ai servizi offerti dal Comune di Monsummano Terme, raccolti presso il Settore Front-Office esclusivamente per le finalità inerenti la verifica dei requisiti per beneficiare della concessione dei contributi oggetto del presente bando. I dati potranno essere trattati anche ai fini di archiviazione (protocollo e conservazione documentale) nonché in forma aggregata, a fini statistici.</text:p>
      <text:p text:style-name="P13">MODALITÀ e PERIODO DI CONSERVAZIONE DEI DATI</text:p>
      <text:p text:style-name="P10">Il trattamento dei Suoi dati personali potrà essere effettuato sia con strumenti elettronici sia senza il loro ausilio, su supporti di tipo cartaceo e ciò potrà avvenire per il tempo strettamente necessario a conseguire gli scopi per cui le informazioni personali sono state raccolte in relazione all’obbligo di conservazione previsto per legge per i documenti detenuti dalla Pubblica Amministrazione. Specifiche misure di sicurezza di tipo tecnico e organizzativo sono osservate da questo Comune per prevenire la perdita dei dati, usi illeciti o non corretti ed accessi non autorizzati.</text:p>
      <text:p text:style-name="P13">NATURA FACOLTATIVA O OBBLIGATORIA DEL CONFERIMENTO DEI DATI E CONSEGUENZE IN CASO DI EVENTUALE RIFIUTO</text:p>
      <text:p text:style-name="P10">Il conferimento dei Suoi dati è obbligatorio. L’eventuale rifiuto determina l'impossibilità di svolgere l’istruttoria e conseguentemente impedisce l’erogazione del contributo comunale richiesto.</text:p>
      <text:p text:style-name="P14">SOGGETTI E CATEGORIE DI DESTINATARI PER LA COMUNICAZIONE E DIFFUSIONE DEI DATI PERSONALI</text:p>
      <text:p text:style-name="P10">I dati saranno trattati esclusivamente dal personale e da collaboratori del Comune o dei soggetti esterni espressamente nominati come responsabili del trattamento. Al di fuori di queste ipotesi, i dati non saranno diffusi, né saranno comunicati a terzi, fatti salvi i casi in cui si renda necessario comunicarli ad altri soggetti nei casi specificamente previsti dal diritto nazionale o dell'Unione europea (es: soggetti pubblici che siano autorizzati da norme di legge o di regolamento, o comunque ne abbiano necessità per finalità istituzionali; ulteriori soggetti anche privati che siano legittimati a conoscerli in base a specifiche norme di legge o di regolamento). La diffusione dei Suoi dati personali avverrà solo quando prevista da una norma di legge o di regolamento. La diffusione degli eventuali dati sensibili idonei a rivelare il Suo<text:span text:style-name="T24"> </text:span>stato di salute nonché di dati giudiziari da Lei forniti non è ammessa.</text:p>
      <text:p text:style-name="P13"/>
      <text:p text:style-name="P13">EVENTUALE TRASFERIMENTO DATI AD UN PAESE TERZO</text:p>
      <text:p text:style-name="P10">Si precisa che non è previsto alcun trasferimento dei Suoi dati personali a un Paese Terzo. </text:p>
      <text:p text:style-name="P13"/>
      <text:p text:style-name="P13"><text:soft-page-break/>DIRITTI DELL’INTERESSATO</text:p>
      <text:p text:style-name="P10">Gli interessati hanno il diritto di ottenere dal Comune, nei casi previsti, l'accesso ai propri dati personali e la rettifica o la cancellazione degli stessi o la limitazione del trattamento che li riguarda o di opporsi al <text:span text:style-name="T27">trattamento. L'apposita istanza può essere presentata contattando il Comune di Monsummano Terme - Responsabile per la protezione dei dati presso il Comune di Monsummano Terme. Quanto sopra, fermo restando il diritto dell’interessato di proporre reclamo all’autorità Garante per la protezione dei dati personali (</text:span><text:a xlink:type="simple" xlink:href="http://www.garanteprivacy.it/" text:style-name="Internet_20_link" text:visited-style-name="Visited_20_Internet_20_Link"><text:span text:style-name="Internet_20_link"><text:span text:style-name="T27">www.garanteprivacy.it</text:span></text:span></text:a><text:span text:style-name="T27">). </text:span></text:p>
      <text:p text:style-name="P16"/>
      <text:p text:style-name="P16">RESPONSABILE DELLA PROTEZIONE DEI DATI</text:p>
      <text:p text:style-name="P16">Il Comune di Monsummano Terme ha nominato ai sensi dell’art. 37 del Regolamento (UE) 2016/679 quale Responsabile della Protezione dei Dati Personali Formanagement S.r.l.<text:span text:style-name="T26">, nella persona del Dott. Santo Fabiano</text:span> del quale si elencano le seguenti informazioni:</text:p>
      <text:list xml:id="list3126432888490586870" text:style-name="WWNum1">
        <text:list-item>
          <text:p text:style-name="P36">Telefono: 0691132200</text:p>
        </text:list-item>
        <text:list-item>
          <text:p text:style-name="P37">Indirizzo e-mail: <text:a xlink:type="simple" xlink:href="mailto:info@formanagement.it" text:style-name="Internet_20_link" text:visited-style-name="Visited_20_Internet_20_Link">info@formanagement.it</text:a></text:p>
        </text:list-item>
        <text:list-item>
          <text:p text:style-name="P38"><text:span text:style-name="T26">PEC: </text:span><text:a xlink:type="simple" xlink:href="mailto:formanagement@pec.it" text:style-name="Internet_20_link" text:visited-style-name="Visited_20_Internet_20_Link"><text:span text:style-name="T26">formanagement@pec.it</text:span></text:a></text:p>
        </text:list-item>
      </text:list>
      <text:p text:style-name="P15"/>
      <text:p text:style-name="Standard"><text:span text:style-name="T27">Data, ______________ [E firma per pr</text:span>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itolo1" style:family="paragraph" style:parent-style-name="Standard" style:default-outline-level="" style:list-style-name="">
      <style:paragraph-properties fo:margin-left="1.905cm" fo:margin-right="0cm" fo:margin-top="0cm" fo:margin-bottom="0cm" fo:line-height="100%" fo:text-align="center" style:justify-single-word="false" fo:hyphenation-ladder-count="no-limit" fo:text-indent="0cm" style:auto-text-indent="false"/>
      <style:text-properties style:font-name="Garamond" fo:font-size="16pt" fo:font-weight="bold" style:font-name-asian="Times New Roman1" style:font-size-asian="16pt" style:language-asian="zh" style:country-asian="CN" style:font-weight-asian="bold" style:font-name-complex="Garamond1"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line-height="105%" fo:hyphenation-ladder-count="no-limit" fo:text-indent="0cm" style:auto-text-indent="false"/>
      <style:text-properties style:font-name="Calibri" style:letter-kerning="true" style:font-name-asian="Calibri1" style:font-name-complex="font280" fo:hyphenate="false" fo:hyphenation-remain-char-count="2" fo:hyphenation-push-char-count="2"/>
    </style:style>
    <style:style style:name="footnote_20_text" style:display-name="footnote text" style:family="paragraph" style:parent-style-name="Standard" style:default-outline-level="" style:list-style-name=""/>
    <style:style style:name="Frame_20_contents" style:display-name="Frame contents" style:family="paragraph" style:parent-style-name="Standard" style:default-outline-level=""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ottotitolo_20_Carattere" style:display-name="Sottotitolo Carattere" style:family="text" style:parent-style-name="Default_20_Paragraph_20_Font">
      <style:text-properties fo:color="#5a5a5a" fo:letter-spacing="0.026cm"/>
    </style:style>
    <style:style style:name="lrzx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ighlight"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WW8Num2z0" style:family="text"/>
    <style:style style:name="Caratteri_20_nota_20_a_20_piè_20_di_20_pagina" style:display-name="Caratteri nota a piè di pagina"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Bullet_20_Symbols" style:display-name="Bullet Symbols" style:family="text">
      <style:text-properties style:font-name="OpenSymbol" style:font-name-asian="OpenSymbol" style:font-name-complex="OpenSymbol"/>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fo:font-size="10pt" style:font-size-asian="10pt" style:font-name-complex="Wingdings2"/>
    </style:style>
    <style:style style:name="ListLabel_20_5" style:display-name="ListLabel 5" style:family="text">
      <style:text-properties fo:font-size="10pt" style:font-size-asian="10pt" style:font-name-complex="Wingdings2"/>
    </style:style>
    <style:style style:name="ListLabel_20_6" style:display-name="ListLabel 6" style:family="text">
      <style:text-properties fo:font-size="10pt" style:font-size-asian="10pt" style:font-name-complex="Wingdings2"/>
    </style:style>
    <style:style style:name="ListLabel_20_7" style:display-name="ListLabel 7" style:family="text">
      <style:text-properties fo:font-size="10pt" style:font-size-asian="10pt" style:font-name-complex="Wingdings2"/>
    </style:style>
    <style:style style:name="ListLabel_20_8" style:display-name="ListLabel 8" style:family="text">
      <style:text-properties fo:font-size="10pt" style:font-size-asian="10pt" style:font-name-complex="Wingdings2"/>
    </style:style>
    <style:style style:name="ListLabel_20_9" style:display-name="ListLabel 9" style:family="text">
      <style:text-properties fo:font-size="10pt" style:font-size-asian="10pt" style:font-name-complex="Wingdings2"/>
    </style:style>
    <style:style style:name="ListLabel_20_10" style:display-name="ListLabel 10" style:family="text">
      <style:text-properties style:font-name-complex="OpenSymbol1"/>
    </style:style>
    <style:style style:name="ListLabel_20_11" style:display-name="ListLabel 11" style:family="text">
      <style:text-properties style:font-name-complex="OpenSymbol1"/>
    </style:style>
    <style:style style:name="ListLabel_20_12" style:display-name="ListLabel 12" style:family="text">
      <style:text-properties style:font-name-complex="OpenSymbol1"/>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ListLabel_20_20" style:display-name="ListLabel 20" style:family="text">
      <style:text-properties style:font-name-complex="OpenSymbol1"/>
    </style:style>
    <style:style style:name="ListLabel_20_21" style:display-name="ListLabel 21" style:family="text">
      <style:text-properties style:font-name-complex="OpenSymbol1"/>
    </style:style>
    <style:style style:name="ListLabel_20_22" style:display-name="ListLabel 22" style:family="text">
      <style:text-properties style:font-name-complex="OpenSymbol1"/>
    </style:style>
    <style:style style:name="ListLabel_20_23" style:display-name="ListLabel 23" style:family="text">
      <style:text-properties style:font-name-complex="OpenSymbol1"/>
    </style:style>
    <style:style style:name="ListLabel_20_24" style:display-name="ListLabel 24" style:family="text">
      <style:text-properties style:font-name-complex="OpenSymbol1"/>
    </style:style>
    <style:style style:name="ListLabel_20_25" style:display-name="ListLabel 25" style:family="text">
      <style:text-properties style:font-name-complex="OpenSymbol1"/>
    </style:style>
    <style:style style:name="ListLabel_20_26" style:display-name="ListLabel 26" style:family="text">
      <style:text-properties style:font-name-complex="OpenSymbol1"/>
    </style:style>
    <style:style style:name="ListLabel_20_27" style:display-name="ListLabel 27" style:family="text">
      <style:text-properties style:font-name-complex="OpenSymbol1"/>
    </style:style>
    <style:style style:name="ListLabel_20_28" style:display-name="ListLabel 28" style:family="text"/>
    <style:style style:name="ListLabel_20_29" style:display-name="ListLabel 29" style:family="text">
      <style:text-properties fo:color="#ff0000" fo:background-color="#ffff00" style:font-name-complex="Calibri1"/>
    </style:style>
    <style:style style:name="ListLabel_20_30" style:display-name="ListLabel 30" style:family="text">
      <style:text-properties fo:font-size="10pt" style:font-size-asian="10pt" style:font-name-complex="Symbol1"/>
    </style:style>
    <style:style style:name="ListLabel_20_31" style:display-name="ListLabel 31" style:family="text">
      <style:text-properties fo:font-size="10pt" style:font-size-asian="10pt" style:font-name-complex="Courier New1"/>
    </style:style>
    <style:style style:name="ListLabel_20_32" style:display-name="ListLabel 32" style:family="text">
      <style:text-properties fo:font-size="10pt" style:font-size-asian="10pt" style:font-name-complex="Wingdings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aeaaaa" style:font-name="Arial1" fo:font-weight="bold" style:font-weight-asian="bold" style:font-name-complex="Constantia-Bold" style:font-weight-complex="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ANDO PUBBLICO </text:span><text:bookmark-start text:name="_GoBack1"/><text:span text:style-name="MT1">FINALIZZATO ALLA TRASFORMAZIONE/SOSTITUZIONE DI GENERATORI DI CALORE INQUINANTI </text:span><text:bookmark-end text:name="_GoBack1"/><text:span text:style-name="MT1">RISERVATO AI CITTADINI RESIDENTI NEI COMUNI DELL’AREA DI SUPERAMENTO “PIANA LUCCHESE”</text:span></text:p>
      </style:header>
      <style:footer>
        <text:p text:style-name="MP2"><text:page-number text:select-page="current">5</text:page-number></text:p>
        <text:p text:style-nam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o pc1</meta:initial-creator>
    <dc:creator>Gianpiero Mariani</dc:creator>
    <meta:editing-cycles>11</meta:editing-cycles>
    <meta:creation-date>2021-08-26T22:33:00</meta:creation-date>
    <dc:date>2021-09-15T10:25:32.09</dc:date>
    <dc:language>it-IT</dc:language>
    <meta:editing-duration>PT33M14S</meta:editing-duration>
    <meta:generator>OpenOffice/4.1.6$Win32 OpenOffice.org_project/416m1$Build-9790</meta:generator>
    <meta:print-date>2021-09-30T11:07:12.84</meta:print-date>
    <meta:document-statistic meta:table-count="0" meta:image-count="0" meta:object-count="0" meta:page-count="5" meta:paragraph-count="79" meta:word-count="1604" meta:character-count="114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