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libri,Italic" svg:font-family="'Calibri,Italic'" style:font-family-generic="roman" style:font-pitch="variable"/>
    <style:font-face style:name="Futura2-Normal" svg:font-family="Futura2-Norm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alibri,Italic1" svg:font-family="'Calibri,Italic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253cm" fo:margin-left="0.051cm" fo:margin-top="0cm" fo:margin-bottom="0cm" table:align="left" style:writing-mode="lr-tb"/>
    </style:style>
    <style:style style:name="Tabella1.A" style:family="table-column">
      <style:table-column-properties style:column-width="17.253cm"/>
    </style:style>
    <style:style style:name="Tabella1.1" style:family="table-row">
      <style:table-row-properties style:min-row-height="4.06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7.253cm" fo:margin-left="0.051cm" fo:margin-top="0cm" fo:margin-bottom="0cm" table:align="left" style:writing-mode="lr-tb"/>
    </style:style>
    <style:style style:name="Tabella2.A" style:family="table-column">
      <style:table-column-properties style:column-width="17.253cm"/>
    </style:style>
    <style:style style:name="Tabella2.1" style:family="table-row">
      <style:table-row-properties style:min-row-height="4.06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3" style:family="table">
      <style:table-properties style:width="17.253cm" fo:margin-left="0.051cm" fo:margin-top="0cm" fo:margin-bottom="0cm" table:align="left" style:writing-mode="lr-tb"/>
    </style:style>
    <style:style style:name="Tabella3.A" style:family="table-column">
      <style:table-column-properties style:column-width="17.253cm"/>
    </style:style>
    <style:style style:name="Tabella3.1" style:family="table-row">
      <style:table-row-properties style:min-row-height="4.06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10">
      <style:paragraph-properties fo:line-height="150%"/>
    </style:style>
    <style:style style:name="P2" style:family="paragraph" style:parent-style-name="List_20_Paragraph" style:list-style-name="WWNum10">
      <style:paragraph-properties fo:line-height="150%" fo:text-align="justify" style:justify-single-word="false"/>
    </style:style>
    <style:style style:name="P3" style:family="paragraph" style:parent-style-name="List_20_Paragraph">
      <style:paragraph-properties fo:line-height="150%"/>
      <style:text-properties fo:language="it" fo:country="IT" style:font-name-asian="Calibri1" style:language-asian="it" style:country-asian="IT" style:font-name-complex="Calibri1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fo:language="it" fo:country="IT" fo:font-weight="bold" style:font-name-asian="Calibri1" style:language-asian="it" style:country-asian="IT" style:font-weight-asian="bold" style:font-name-complex="Calibri1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/>
      <style:text-properties fo:language="it" fo:country="IT" style:font-name-asian="Calibri1" style:language-asian="it" style:country-asian="IT" style:font-name-complex="Calibri1" style:language-complex="ar" style:country-complex="SA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/>
      <style:text-properties style:font-name="Calibri,Bold" fo:font-size="14pt" fo:language="it" fo:country="IT" fo:font-weight="bold" style:font-name-asian="Calibri1" style:font-size-asian="14pt" style:language-asian="it" style:country-asian="IT" style:font-weight-asian="bold" style:font-name-complex="Calibri,Bold1" style:font-size-complex="14pt" style:language-complex="ar" style:country-complex="SA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libri,Bold" fo:font-size="14pt" fo:language="it" fo:country="IT" fo:font-weight="bold" style:font-name-asian="Calibri1" style:font-size-asian="14pt" style:language-asian="it" style:country-asian="IT" style:font-weight-asian="bold" style:font-name-complex="Calibri,Bold1" style:font-size-complex="14pt" style:language-complex="ar" style:country-complex="SA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alibri,Bold" fo:language="it" fo:country="IT" fo:font-weight="bold" style:font-name-asian="Calibri1" style:language-asian="it" style:country-asian="IT" style:font-weight-asian="bold" style:font-name-complex="Calibri,Bold1" style:language-complex="ar" style:country-complex="SA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1pt" fo:language="it" fo:country="IT" style:font-name-asian="Calibri1" style:font-size-asian="11pt" style:language-asian="it" style:country-asian="IT" style:font-name-complex="Calibri1" style:font-size-complex="11pt" style:language-complex="ar" style:country-complex="SA"/>
    </style:style>
    <style:style style:name="P14" style:family="paragraph" style:parent-style-name="Standard">
      <style:paragraph-properties fo:line-height="150%"/>
      <style:text-properties style:font-name="Calibri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16" style:family="paragraph" style:parent-style-name="Standard">
      <style:paragraph-properties fo:line-height="150%" fo:text-align="justify" style:justify-single-word="false"/>
      <style:text-properties fo:font-size="11pt" fo:language="it" fo:country="IT" style:font-name-asian="Calibri1" style:font-size-asian="11pt" style:language-asian="it" style:country-asian="IT" style:font-name-complex="Calibri1" style:font-size-complex="11pt" style:language-complex="ar" style:country-complex="SA"/>
    </style:style>
    <style:style style:name="P17" style:family="paragraph" style:parent-style-name="Standard">
      <style:paragraph-properties fo:line-height="150%"/>
      <style:text-properties style:font-name="Futura2-Normal"/>
    </style:style>
    <style:style style:name="P18" style:family="paragraph" style:parent-style-name="Standard">
      <style:paragraph-properties fo:margin-top="0cm" fo:margin-bottom="0.353cm" fo:line-height="150%" fo:text-align="justify" style:justify-single-word="false"/>
    </style:style>
    <style:style style:name="P19" style:family="paragraph" style:parent-style-name="Standard">
      <style:paragraph-properties fo:margin-top="0cm" fo:margin-bottom="0.353cm" fo:line-height="150%"/>
      <style:text-properties fo:font-weight="bold" style:font-name-asian="Calibri1" style:font-weight-asian="bold" style:font-name-complex="Calibri1"/>
    </style:style>
    <style:style style:name="P20" style:family="paragraph" style:parent-style-name="Standard">
      <style:paragraph-properties fo:margin-top="0cm" fo:margin-bottom="0.353cm" fo:line-height="150%" fo:text-align="center" style:justify-single-word="false"/>
      <style:text-properties fo:font-weight="bold" style:font-name-asian="Calibri1" style:font-weight-asian="bold" style:font-name-complex="Calibri1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Standard">
      <style:paragraph-properties fo:margin-left="1.752cm" fo:margin-right="0cm" fo:line-height="150%" fo:text-align="justify" style:justify-single-word="false" fo:text-indent="-1.752cm" style:auto-text-indent="false"/>
    </style:style>
    <style:style style:name="P23" style:family="paragraph" style:parent-style-name="Standard">
      <style:paragraph-properties fo:margin-left="0cm" fo:margin-right="0.75cm" fo:line-height="150%" fo:text-align="justify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4" style:family="paragraph" style:parent-style-name="Standard">
      <style:paragraph-properties fo:margin-left="0cm" fo:margin-right="0.75cm" fo:line-height="150%" fo:text-align="center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5" style:family="paragraph" style:parent-style-name="Standard">
      <style:paragraph-properties fo:margin-left="1.27cm" fo:margin-right="0cm" fo:line-height="150%" fo:text-align="center" style:justify-single-word="false" fo:text-indent="0cm" style:auto-text-indent="false"/>
    </style:style>
    <style:style style:name="P26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size="11pt" fo:language="it" fo:country="IT" style:text-underline-style="solid" style:text-underline-width="auto" style:text-underline-color="font-color" fo:font-weight="bold" style:font-name-asian="Calibri1" style:font-size-asian="11pt" style:language-asian="it" style:country-asian="IT" style:font-weight-asian="bold" style:font-name-complex="Calibri1" style:font-size-complex="11pt" style:language-complex="ar" style:country-complex="SA"/>
    </style:style>
    <style:style style:name="P27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size="11pt" fo:language="it" fo:country="IT" style:font-name-asian="Calibri1" style:font-size-asian="11pt" style:language-asian="it" style:country-asian="IT" style:font-name-complex="Calibri1" style:font-size-complex="11pt" style:language-complex="ar" style:country-complex="SA"/>
    </style:style>
    <style:style style:name="T1" style:family="text">
      <style:text-properties style:font-name="Calibri,Bold" fo:font-size="14pt" fo:language="it" fo:country="IT" fo:font-weight="bold" style:font-name-asian="Calibri1" style:font-size-asian="14pt" style:language-asian="it" style:country-asian="IT" style:font-weight-asian="bold" style:font-name-complex="Calibri,Bold1" style:font-size-complex="14pt" style:language-complex="ar" style:country-complex="SA" style:font-weight-complex="bold"/>
    </style:style>
    <style:style style:name="T2" style:family="text">
      <style:text-properties style:font-name="Calibri,Bold" fo:language="it" fo:country="IT" fo:font-weight="bold" style:font-name-asian="Calibri1" style:language-asian="it" style:country-asian="IT" style:font-weight-asian="bold" style:font-name-complex="Calibri,Bold1" style:language-complex="ar" style:country-complex="SA" style:font-weight-complex="bold"/>
    </style:style>
    <style:style style:name="T3" style:family="text">
      <style:text-properties fo:language="it" fo:country="IT" fo:font-weight="bold" style:font-name-asian="Calibri1" style:language-asian="it" style:country-asian="IT" style:font-weight-asian="bold" style:font-name-complex="Calibri1" style:language-complex="ar" style:country-complex="SA"/>
    </style:style>
    <style:style style:name="T4" style:family="text">
      <style:text-properties fo:language="it" fo:country="IT" style:font-name-asian="Times" style:language-asian="en" style:country-asian="US" style:font-name-complex="Calibri1" style:language-complex="ar" style:country-complex="SA"/>
    </style:style>
    <style:style style:name="T5" style:family="text">
      <style:text-properties fo:language="it" fo:country="IT" style:font-name-asian="Calibri1" style:language-asian="it" style:country-asian="IT" style:font-name-complex="Calibri1" style:language-complex="ar" style:country-complex="SA"/>
    </style:style>
    <style:style style:name="T6" style:family="text">
      <style:text-properties style:font-name="Wingdings" fo:language="it" fo:country="IT" style:font-name-asian="Calibri1" style:language-asian="it" style:country-asian="IT" style:font-name-complex="Wingdings2" style:language-complex="ar" style:country-complex="SA"/>
    </style:style>
    <style:style style:name="T7" style:family="text">
      <style:text-properties fo:color="#000000" style:font-name="Calibri,Bold" fo:language="it" fo:country="IT" fo:font-weight="bold" style:font-name-asian="Times" style:language-asian="it" style:country-asian="IT" style:font-weight-asian="bold" style:font-name-complex="Calibri,Bold1" style:language-complex="ar" style:country-complex="SA" style:font-weight-complex="bold"/>
    </style:style>
    <style:style style:name="T8" style:family="text">
      <style:text-properties fo:font-size="14pt" fo:language="it" fo:country="IT" fo:font-weight="bold" style:font-name-asian="Calibri1" style:font-size-asian="14pt" style:language-asian="it" style:country-asian="IT" style:font-weight-asian="bold" style:font-name-complex="Calibri1" style:font-size-complex="14pt" style:language-complex="ar" style:country-complex="SA"/>
    </style:style>
    <style:style style:name="T9" style:family="text">
      <style:text-properties style:font-name="Calibri" fo:language="it" fo:country="IT" fo:font-weight="bold" style:font-name-asian="Calibri1" style:language-asian="it" style:country-asian="IT" style:font-weight-asian="bold" style:font-name-complex="Calibri1" style:language-complex="ar" style:country-complex="SA" style:font-weight-complex="bold"/>
    </style:style>
    <style:style style:name="T10" style:family="text">
      <style:text-properties style:font-name="Calibri,Italic" fo:font-size="11pt" fo:language="it" fo:country="IT" fo:font-style="italic" style:font-name-asian="Calibri1" style:font-size-asian="11pt" style:language-asian="it" style:country-asian="IT" style:font-style-asian="italic" style:font-name-complex="Calibri,Italic1" style:font-size-complex="11pt" style:language-complex="ar" style:country-complex="SA" style:font-style-complex="italic"/>
    </style:style>
    <style:style style:name="T11" style:family="text">
      <style:text-properties style:font-name="Calibri,Italic" fo:font-size="11pt" fo:language="it" fo:country="IT" fo:font-style="italic" style:text-underline-style="solid" style:text-underline-width="auto" style:text-underline-color="font-color" fo:font-weight="bold" style:font-name-asian="Calibri1" style:font-size-asian="11pt" style:language-asian="it" style:country-asian="IT" style:font-style-asian="italic" style:font-weight-asian="bold" style:font-name-complex="Calibri,Italic1" style:font-size-complex="11pt" style:language-complex="ar" style:country-complex="SA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Allegato A (domanda di partecipazione)</text:span></text:p>
      <text:p text:style-name="P4"/>
      <text:p text:style-name="P22"><text:span text:style-name="T3">Oggetto: <text:s/>AVVISO PUBBLICO PER MANIFESTAZIONE DI INTERESSE FINALIZZATA AD INDIVIDUARE IMMOBILI DI PROPRIETÀ DI SOGGETTI PRIVATI DA ACQUISIRE AL PATRIMONIO E.R.P. DEI COMUNI IN CUI SONO LOCALIZZATI - DOMANDA DI PARTECIPAZIONE </text:span></text:p>
      <text:p text:style-name="P8"><text:span text:style-name="T4"><text:s text:c="18"/></text:span></text:p>
      <text:p text:style-name="P6"><text:span text:style-name="T5">Il sottoscritto …………………………………………….…… nato a ………………………………….….. il ………………………</text:span></text:p>
      <text:p text:style-name="P6"><text:span text:style-name="T5">Residente a …………………………………………………….. via ………………………………………………… n. …………………</text:span></text:p>
      <text:p text:style-name="P6"><text:span text:style-name="T5">Nella sua qualità di</text:span></text:p>
      <text:list xml:id="list5091822595027882891" text:style-name="WWNum10">
        <text:list-item>
          <text:p text:style-name="P1"><text:span text:style-name="T5">persona fisica </text:span><text:span text:style-name="T6"></text:span></text:p>
        </text:list-item>
        <text:list-item>
          <text:p text:style-name="P1"><text:span text:style-name="T5">persona giuridica curatore fallimentare</text:span></text:p>
        </text:list-item>
        <text:list-item>
          <text:p text:style-name="P1"><text:span text:style-name="T5">amministratore Giudiziario </text:span></text:p>
        </text:list-item>
        <text:list-item>
          <text:p text:style-name="P1"><text:span text:style-name="T5">altro avente titolo (specificare ……………………………………….. )</text:span></text:p>
        </text:list-item>
      </text:list>
      <text:p text:style-name="P3"/>
      <text:p text:style-name="P23"><text:span text:style-name="T5">Visto il Bando pubblicato dal </text:span><text:span text:style-name="T7">Comune di ___________________________________/Comuni Associati di <text:s/>___________________________________________, </text:span><text:span text:style-name="T5">pubblicato in data <text:s/>……………………... </text:span></text:p>
      <text:p text:style-name="P24"><text:span text:style-name="T3">PRESENTA DOMANDA</text:span></text:p>
      <text:p text:style-name="P23"><text:span text:style-name="T3">DI PARTECIPAZIONE ALLA MANIFESTAZIONE DI INTERESSE IN OGGETTO, PER LA VENDITA DI </text:span></text:p>
      <text:p text:style-name="P23"><text:span text:style-name="T3">N. ______ ALLOGGI UBICATI NEL COMUNE DI _______________________________________, </text:span></text:p>
      <text:p text:style-name="P23"><text:span text:style-name="T3"><text:s/>INDIRIZZO <text:s text:c="2"/>____________________________________________________ </text:span></text:p>
      <text:p text:style-name="P5"/>
      <text:p text:style-name="P7"><text:span text:style-name="T5">Sotto la propria responsabilità e consapevole delle sanzioni penali in caso di falsità in atti e dichiarazioni mendaci</text:span></text:p>
      <text:p text:style-name="P9"><text:span text:style-name="T3">DICHIARA</text:span></text:p>
      <text:p text:style-name="P7"><text:span text:style-name="T5">Ai sensi dell’articolo 47 del D.P.R. n. 445/2000, di accettare senza riserva alcuna tutte le condizioni, nessuna esclusa, previste nel bando, ed inoltre dichiara:</text:span></text:p>
      <text:p text:style-name="P10"/>
      <text:p text:style-name="P9"><text:span text:style-name="T8">A- DATI ANAGRAFICI</text:span></text:p>
      <text:p text:style-name="P9"><text:span text:style-name="T9">DATI ANAGRAFICI DEL PROPONENTE SE PERSONA FISICA</text:span></text:p>
      <text:p text:style-name="P6"><text:soft-page-break/><text:span text:style-name="T5">Cognome e Nome……………………………………………………………………………………………………….………..</text:span></text:p>
      <text:p text:style-name="P6"><text:span text:style-name="T5">Comune di residenza …………………………………………………… cap .……………... provincia ……..........</text:span></text:p>
      <text:p text:style-name="P6"><text:span text:style-name="T5">Via/piazza/frazione……………………………………………………………………….…………civ………………………</text:span></text:p>
      <text:p text:style-name="P6"><text:span text:style-name="T5">e-mail………………………………………………………………telef…………………………….fax…………………………</text:span></text:p>
      <text:p text:style-name="P6"><text:span text:style-name="T5">Luogo di nascita…………………………………………………………..provincia………………………………………..</text:span></text:p>
      <text:p text:style-name="P6"><text:span text:style-name="T5">Data di nascita…………………………cittadinanza………………….codice fiscale………………………………..</text:span></text:p>
      <text:p text:style-name="P6"><text:span text:style-name="T5">PEC……………………………………………………………………………………………………………………………………..</text:span></text:p>
      <text:p text:style-name="P12"/>
      <text:p text:style-name="P9"><text:span text:style-name="T2">DATI ANAGRAFICI DEL PROPONENTE SE PERSONA GIURIDICA</text:span></text:p>
      <text:p text:style-name="P6"><text:span text:style-name="T5">Denominazione della società/impresa/cooperativa/ente</text:span></text:p>
      <text:p text:style-name="P6"><text:span text:style-name="T5">...………………………………………………………………………………………………….…………………………………………………</text:span></text:p>
      <text:p text:style-name="P6"><text:span text:style-name="T5">………………………………………………………………………………………………………………………………………………………..</text:span></text:p>
      <text:p text:style-name="P6"><text:span text:style-name="T5">Comune in cui ha sede ……………………………………………….. cap ……………… provincia ………………………….</text:span></text:p>
      <text:p text:style-name="P6"><text:span text:style-name="T5">Via/piazza/frazione……………………………………………………………..…………………….….civ……………………………</text:span></text:p>
      <text:p text:style-name="P6"><text:span text:style-name="T5">e-mail……………………………………………………………….…telef…………….……………….fax………………………………</text:span></text:p>
      <text:p text:style-name="P6"><text:span text:style-name="T5">Codice fiscale, partita iva…………………………………………………………………………………………..…………………..</text:span></text:p>
      <text:p text:style-name="P6"><text:span text:style-name="T5">PEC …………………………………………….……………………………………………………………………………………….</text:span></text:p>
      <text:p text:style-name="P6"><text:span text:style-name="T5">Legale </text:span><text:soft-page-break/><text:span text:style-name="T5">rappresentante………………………………………………………………........................................................</text:span></text:p>
      <text:p text:style-name="P7"><text:span text:style-name="T5">in qualità ………………………………………………………………………...................…………………………………………….</text:span></text:p>
      <text:p text:style-name="P6"><text:span text:style-name="T5">…………………………………………………………………………………………………………………………………………….</text:span></text:p>
      <text:p text:style-name="P6"><text:span text:style-name="T5">Comune di residenza………………………………………………………………cap.……..provincia ……………..</text:span></text:p>
      <text:p text:style-name="P6"><text:span text:style-name="T5">Via/piazza/frazione………………………………………………………………………………...civ………………………</text:span></text:p>
      <text:p text:style-name="P9"><text:span text:style-name="T5">e-mail………………………………………………………………telef…………………………….fax………………………..</text:span></text:p>
      <text:p text:style-name="P12"/>
      <text:p text:style-name="P9"><text:span text:style-name="T8">B- POSSESSO DEI REQUISITI SOGGETTIVI</text:span></text:p>
      <text:p text:style-name="P9"><text:span text:style-name="T9">POSSESSO DEI REQUISITI SOGGETTIVI DELLE PERSONE FISICHE</text:span></text:p>
      <text:p text:style-name="P6"><text:span text:style-name="T10">(barrare le caselle interessate)</text:span></text:p>
      <text:list xml:id="list34256626" text:continue-numbering="true" text:style-name="WWNum10">
        <text:list-item>
          <text:p text:style-name="P2"><text:span text:style-name="T5">di avere titolo per formulare una proposta vincolante e per la firma del contratto</text:span></text:p>
        </text:list-item>
        <text:list-item>
          <text:p text:style-name="P2"><text:span text:style-name="T5">di agire per proprio conto e non per persona da nominare</text:span></text:p>
        </text:list-item>
        <text:list-item>
          <text:p text:style-name="P2"><text:span text:style-name="T5">di essere proprietario/avente titolo esclusivo degli alloggi proposti in vendita</text:span></text:p>
        </text:list-item>
        <text:list-item>
          <text:p text:style-name="P2"><text:span text:style-name="T5">di essere comproprietario/avente titolo degli alloggi proposti in vendita perché in regime di comunione dei beni insieme alla persona cofirmataria in calce</text:span></text:p>
        </text:list-item>
        <text:list-item>
          <text:p text:style-name="P2"><text:span text:style-name="T5">di essere comproprietario/avente titolo degli alloggi insieme ai cofirmatari indicati in calce per una quota pari al………% dell’intera proprietà</text:span></text:p>
        </text:list-item>
        <text:list-item>
          <text:p text:style-name="P2"><text:span text:style-name="T5">di non incorrere in uno dei motivi di esclusione previsti dall’art. 80 del D.Lgs 50 del 18/04/2016 e s.m.i. in quanto compatibili</text:span></text:p>
        </text:list-item>
        <text:list-item>
          <text:p text:style-name="P2"><text:span text:style-name="T5">di essere in possesso della piena capacità di agire e di non essere stato interdetto, fallito o inabilitato</text:span></text:p>
        </text:list-item>
        <text:list-item>
          <text:p text:style-name="P2"><text:span text:style-name="T5">di non incorrere in alcuna delle cause di divieto e sospensione di cui all’articolo 10 della legge 31.05.1965 n. 575 e D.Lgs 8.08.1994 n. 490 e s.m.i. (norme antimafia)</text:span></text:p>
        </text:list-item>
        <text:list-item>
          <text:p text:style-name="P2"><text:span text:style-name="T5">la non sussistenza a proprio carico di condanne penali passate in giudicato che comportino la perdita o la sospensione della capacità a contrarre con la P.A</text:span></text:p>
        </text:list-item>
      </text:list>
      <text:p text:style-name="P12"/>
      <text:p text:style-name="P9"><text:span text:style-name="T9">POSSESSO DEI REQUISITI SOGGETTIVI DELLE PERSONE GIURIDICHE</text:span></text:p>
      <text:list xml:id="list34261428" text:continue-numbering="true" text:style-name="WWNum10">
        <text:list-item>
          <text:p text:style-name="P2"><text:span text:style-name="T5">di agire per proprio conto e non per persona da nominare</text:span></text:p>
        </text:list-item>
        <text:list-item>
          <text:p text:style-name="P2"><text:soft-page-break/><text:span text:style-name="T5">di agire per conto del Tribunale di ………………………………….</text:span></text:p>
        </text:list-item>
        <text:list-item>
          <text:p text:style-name="P2"><text:span text:style-name="T5">di agire a seguito di procedura ………………………………………………………….……………………….</text:span></text:p>
        </text:list-item>
        <text:list-item>
          <text:p text:style-name="P2"><text:span text:style-name="T5">di essere proprietario/titolare esclusivo degli alloggi proposti in vendita</text:span></text:p>
        </text:list-item>
        <text:list-item>
          <text:p text:style-name="P2"><text:span text:style-name="T5">di aver titolo esclusivo sugli alloggi proposti in vendita</text:span></text:p>
        </text:list-item>
        <text:list-item>
          <text:p text:style-name="P2"><text:span text:style-name="T5">di essere comproprietario/avente titolo degli alloggi proposti in vendita perché in regime di comunione dei beni insieme alla persona cofirmataria in calce</text:span></text:p>
        </text:list-item>
        <text:list-item>
          <text:p text:style-name="P2"><text:span text:style-name="T5">di essere comproprietario/avente titolo degli alloggi insieme ai cofirmatari indicati in calce per una quota pari al ………% dell’intera proprietà</text:span></text:p>
        </text:list-item>
        <text:list-item>
          <text:p text:style-name="P2"><text:span text:style-name="T5">in quanto cooperativa di abitazione di essere iscritta dal …………….. nell’apposito registro presso la Prefettura di……………………………..presso il Ministero del Lavoro</text:span></text:p>
        </text:list-item>
        <text:list-item>
          <text:p text:style-name="P2"><text:span text:style-name="T5">in quanto cooperativa di essere iscritta all’Albo Nazionale delle cooperative <text:s/>altre notizie di iscrizione in appositi albi …………………………………………………………………………</text:span></text:p>
        </text:list-item>
        <text:list-item>
          <text:p text:style-name="P2"><text:span text:style-name="T5">di essere iscritta alla C.C.I.A. di ……………………………… dal ……………………… al n ..……………………</text:span></text:p>
        </text:list-item>
        <text:list-item>
          <text:p text:style-name="P2"><text:span text:style-name="T5">di non incorrere in uno dei motivi di esclusione previsti dall’art. 80 del D.Lgs 50 del 18.04.2016 e s.m.i. in quanto compatibili</text:span></text:p>
        </text:list-item>
        <text:list-item>
          <text:p text:style-name="P2"><text:span text:style-name="T5">di non incorrere in alcuna delle cause di divieto e sospensione di cui all’articolo 10 della</text:span></text:p>
        </text:list-item>
        <text:list-item>
          <text:p text:style-name="P2"><text:span text:style-name="T5">legge 31.05.1965 n. 575 e D.Lgs 8.08.1994 n. 490 e s.m.i. (norme antimafia)</text:span></text:p>
        </text:list-item>
        <text:list-item>
          <text:p text:style-name="P2"><text:span text:style-name="T5">la non sussistenza a carico di titolari, legali rappresentanti, soci, amministratori aventi</text:span></text:p>
        </text:list-item>
        <text:list-item>
          <text:p text:style-name="P2"><text:span text:style-name="T5">potere di impegnare la società/impresa di condanne penali passate in giudicato che comportino la perdita o la sospensione della capacità a contrarre con la P.A.</text:span></text:p>
        </text:list-item>
        <text:list-item>
          <text:p text:style-name="P2"><text:span text:style-name="T5">che tutti i consorziati o soci sono in possesso dei requisiti di cui ai punti precedenti </text:span></text:p>
        </text:list-item>
        <text:list-item>
          <text:p text:style-name="P2"><text:span text:style-name="T5">di essere stato nominato curatore fallimentare con sentenza del Tribunale di ………………..in data ……………………………………</text:span></text:p>
        </text:list-item>
        <text:list-item>
          <text:p text:style-name="P2"><text:span text:style-name="T5">di essere stato nominato amministratore giudiziario dal Giudice del Tribunale di ……………………………. e di essere stato autorizzato a partecipare al bando in data ……………………</text:span></text:p>
        </text:list-item>
        <text:list-item>
          <text:p text:style-name="P2"><text:span text:style-name="T5">altri aventi titolo mediante (citare l’atto) ……………………………………………</text:span></text:p>
        </text:list-item>
      </text:list>
      <text:p text:style-name="P11"/>
      <text:p text:style-name="P11"/>
      <text:p text:style-name="P11"/>
      <text:p text:style-name="P11"><text:soft-page-break/></text:p>
      <text:p text:style-name="P9"><text:span text:style-name="T1">DATI IDENTIFICATIVI E FIRME DEI PROPRIETARI</text:span></text:p>
      <text:p text:style-name="P25"><text:span text:style-name="T11">(allegare copia del documento di riconoscimento)</text:span></text:p>
      <text:p text:style-name="P2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"/>
            <text:p text:style-name="P14"><text:span text:style-name="T5">Cognome e Nome……………………………………………………………………………………………………….………..</text:span></text:p>
            <text:p text:style-name="P14"><text:span text:style-name="T5">Comune di residenza …………………………………………………… cap .…………... provincia ……..........</text:span></text:p>
            <text:p text:style-name="P14"><text:span text:style-name="T5">Via/piazza/frazione……………………………………………………………………….…………civ………………………</text:span></text:p>
            <text:p text:style-name="P14"><text:span text:style-name="T5">e-mail………………………………………………………………telef…………………………….fax…………………………</text:span></text:p>
            <text:p text:style-name="P14"><text:span text:style-name="T5">Luogo di nascita…………………………………………………………..provincia………………………………………..</text:span></text:p>
            <text:p text:style-name="P14"><text:span text:style-name="T5">Data di nascita…………………………cittadinanza………………….codice fiscale………………………………..</text:span></text:p>
            <text:p text:style-name="P14"><text:span text:style-name="T5">PEC……………………………………………………………………………………………………………………………………..</text:span></text:p>
            <text:p text:style-name="P15"><text:span text:style-name="T5">quota di comproprietà……………………………………………………………………………………………….……….</text:span></text:p>
            <text:p text:style-name="P13"/>
          </table:table-cell>
        </table:table-row>
      </table:table>
      <text:p text:style-name="P27"/>
      <text:p text:style-name="P2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3"/>
            <text:p text:style-name="P14"><text:span text:style-name="T5">Cognome e Nome……………………………………………………………………………………………………….………..</text:span></text:p>
            <text:p text:style-name="P14"><text:span text:style-name="T5">Comune di residenza …………………………………………………… cap .…………... provincia ……..........</text:span></text:p>
            <text:p text:style-name="P14"><text:span text:style-name="T5">Via/piazza/frazione……………………………………………………………………….…………civ………………………</text:span></text:p>
            <text:p text:style-name="P14"><text:span text:style-name="T5">e-mail………………………………………………………………telef…………………………….fax…………………………</text:span></text:p>
            <text:p text:style-name="P14"><text:span text:style-name="T5">Luogo di nascita…………………………………………………………..provincia………………………………………..</text:span></text:p>
            <text:p text:style-name="P14"><text:span text:style-name="T5">Data di nascita…………………………cittadinanza………………….codice fiscale………………………………..</text:span></text:p>
            <text:p text:style-name="P14"><text:span text:style-name="T5">PEC……………………………………………………………………………………………………………………………………..</text:span></text:p>
            <text:p text:style-name="P15"><text:span text:style-name="T5">quota di comproprietà……………………………………………………………………………………………….……….</text:span></text:p>
            <text:p text:style-name="P13"/>
          </table:table-cell>
        </table:table-row>
      </table:table>
      <text:p text:style-name="P27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3"/>
            <text:p text:style-name="P14"><text:span text:style-name="T5">Cognome e Nome……………………………………………………………………………………………………….………..</text:span></text:p>
            <text:p text:style-name="P14"><text:span text:style-name="T5">Comune di residenza …………………………………………………… cap .…………... provincia ……..........</text:span></text:p>
            <text:p text:style-name="P14"><text:span text:style-name="T5">Via/piazza/frazione……………………………………………………………………….…………civ………………………</text:span></text:p>
            <text:p text:style-name="P14"><text:span text:style-name="T5">e-mail………………………………………………………………telef…………………………….fax…………………………</text:span></text:p>
            <text:p text:style-name="P14"><text:span text:style-name="T5">Luogo di nascita…………………………………………………………..provincia………………………………………..</text:span></text:p>
            <text:p text:style-name="P14"><text:span text:style-name="T5">Data di nascita…………………………cittadinanza………………….codice fiscale………………………………..</text:span></text:p>
            <text:p text:style-name="P14"><text:soft-page-break/><text:span text:style-name="T5">PEC……………………………………………………………………………………………………………………………………..</text:span></text:p>
            <text:p text:style-name="P15"><text:span text:style-name="T5">quota di comproprietà……………………………………………………………………………………………….……….</text:span></text:p>
            <text:p text:style-name="P13"/>
          </table:table-cell>
        </table:table-row>
      </table:table>
      <text:p text:style-name="P27"/>
      <text:p text:style-name="P27"/>
      <text:p text:style-name="P16"/>
      <text:p text:style-name="P17"/>
      <text:p text:style-name="P17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libri,Italic" svg:font-family="'Calibri,Italic'" style:font-family-generic="roman" style:font-pitch="variable"/>
    <style:font-face style:name="Futura2-Normal" svg:font-family="Futura2-Norm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alibri,Italic1" svg:font-family="'Calibri,Italic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o Pileggi</meta:initial-creator>
    <meta:creation-date>2022-09-01T14:01:06.61</meta:creation-date>
    <meta:document-statistic meta:table-count="3" meta:image-count="0" meta:object-count="0" meta:page-count="6" meta:paragraph-count="100" meta:word-count="823" meta:character-count="7662"/>
    <dc:date>2022-09-01T14:01:30.89</dc:date>
    <dc:creator>Antonio Pileggi</dc:creator>
    <meta:editing-duration>PT24S</meta:editing-duration>
    <meta:editing-cycles>1</meta:editing-cycles>
    <meta:generator>OpenOffice/4.1.4$Win32 OpenOffice.org_project/414m5$Build-9788</meta:generator>
  </office:meta>
</office:document-meta>
</file>