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D0000000D11DFD75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2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</style:style>
    <style:style style:name="P8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9" style:family="paragraph" style:parent-style-name="Header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4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1"/>
    </style:style>
    <style:style style:name="T5" style:family="text">
      <style:text-properties style:font-name="Calibri1" fo:font-size="20pt" style:font-size-asian="20pt" style:font-size-complex="20pt"/>
    </style:style>
    <style:style style:name="T6" style:family="text">
      <style:text-properties fo:color="#000000" style:font-name="Calibri1" fo:font-weight="normal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paragraph" svg:x="0.058cm" svg:y="0.078cm" svg:width="16.621cm" svg:height="1.984cm" draw:z-index="0"><draw:image xlink:href="Pictures/10000000000007D0000000D11DFD755F.png" xlink:type="simple" xlink:show="embed" xlink:actuate="onLoad"/></draw:frame> <text:s text:c="19"/><text:span text:style-name="T3"><text:tab/><text:tab/>ALLEGATO A1</text:span></text:p>
      <text:p text:style-name="P9"/>
      <text:p text:style-name="P9">DOMANDA PER L’ACQUISIZIONE DI MANIFESTAZIONE DI INTERESSE PER LA STIPULA DI CONVENZIONE PER ACQUISTO DI POSTI-BAMBINO PRESSO SERVIZI EDUCATIVI RIVOLTI ALLA PRIMA INFANZIA ACCREDITATI </text:p>
      <text:p text:style-name="P5">ANNO EDUCATIVO 2019/2020</text:p>
      <text:p text:style-name="P3"/>
      <text:p text:style-name="P1">Il/la sottoscritto/a_________________________________________________________________________</text:p>
      <text:p text:style-name="P1">nato/a a ________________________________________________ Il ______________________________</text:p>
      <text:p text:style-name="P1"><text:s/>residente a ______________________ in via/piazza __________________________________n°______ </text:p>
      <text:p text:style-name="P1">C.F. __________________________________ in qualità di legale rappresentante/titolare dell’ente gestore </text:p>
      <text:p text:style-name="P1">_______________________________________________________________________________________</text:p>
      <text:p text:style-name="P7">Sede legale a______________________________In via/piazza<text:span text:style-name="T1">_____________________________</text:span> n°____ </text:p>
      <text:p text:style-name="P7">P.IVA/Cod. Fisc._______________________________ del servizio educativo accreditato per la prima infanzia (3-36 mesi)__________________________________________________________________</text:p>
      <text:p text:style-name="P4">CHIEDE</text:p>
      <text:p text:style-name="P1">di aderire all’Avviso Pubblico relativo all’acquisto di posti-bambino presso i servizi educativi per la prima infanzia a.e. 2019/2020. </text:p>
      <text:p text:style-name="P1">A tal fine, consapevole delle sanzioni penali previste dall’art. 76 del DPR 445/2000 e ss. mm. nel caso di dichiarazioni non veritiere, di formazione o uso di atti falsi </text:p>
      <text:p text:style-name="P4">DICHIARA</text:p>
      <text:p text:style-name="P6"><text:span text:style-name="T2">□</text:span> di non trovarsi in alcuna delle condizioni di esclusione previste dall’art. 80 del D.L gs n. 50/2016 e in <text:s text:c="5"/>alcuna ulteriore condizione che impedisca di contrattare con la Pubblica Amministrazione;</text:p>
      <text:p text:style-name="P6"><text:span text:style-name="T2">□</text:span> di essere autorizzato al funzionamento con atto SUAP n._____________________ in data____________ Prot.____________________________</text:p>
      <text:p text:style-name="P6"><text:span text:style-name="T2">□</text:span> di essere accreditato con atto SUAP n._____________________ in data____________ Prot.____________________________</text:p>
      <text:p text:style-name="P6"><text:span text:style-name="T2">□</text:span> di essere in possesso di requisiti di solidità economica patrimoniale e gestionale, a garanzia della convenzione e a tutela delle famiglie utenti. A tal fine dichiara di poter produrre, alla data odierna, un DURC positivo o una certificazione di regolarità fiscale e di non trovarsi in altre condizioni oggettive di difficoltà economica. <text:s text:c="5"/></text:p>
      <text:p text:style-name="P6"><text:soft-page-break/><text:span text:style-name="T2">□</text:span> di aver preso visione e di accettare tutte le disposizioni contenute nell’Avviso Pubblico del Comune di <text:s/>Monsummano Terme per l’acquisto di posti-<text:span text:style-name="T4">bambino per l’a.e. 2019/2020 presso i servizi educativi rivolti alla prima infanzia e di ogni altra disposizione contenuta nel D.D. n.</text:span><text:span text:style-name="T6"> 5405 del 09/04/2019 e nel D.D. 6433 del 19/04/2019 della</text:span><text:span text:style-name="T4"> Regione Toscana;</text:span></text:p>
      <text:p text:style-name="P6"><text:span text:style-name="T5">□</text:span><text:span text:style-name="T4"> di aver preso visione dei seguenti documenti e di impegnarsi al rispetto integrale delle clausole anti</text:span>-corruzione per quanto ad esse applicabili.</text:p>
      <text:p text:style-name="P6"/>
      <text:p text:style-name="P2">ALLEGA:</text:p>
      <text:list xml:id="list3109502383419886368" text:style-name="WWNum4">
        <text:list-item>
          <text:p text:style-name="P11">Copia di documento di identità del richiedente</text:p>
        </text:list-item>
        <text:list-item>
          <text:p text:style-name="P11">Orario di funzionamento del servizio</text:p>
        </text:list-item>
        <text:list-item>
          <text:p text:style-name="P11">Tariffe applicate ad ogni modulo di frequenza<text:bookmark text:name="_GoBack"/></text:p>
        </text:list-item>
      </text:list>
      <text:p text:style-name="P2"/>
      <text:p text:style-name="Standard">Luogo e data _______________________ <text:s text:c="27"/></text:p>
      <text:p text:style-name="P1"><text:s text:c="106"/>(firma del dichiarante)</text:p>
      <text:p text:style-name="P8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2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</meta:initial-creator>
    <meta:editing-cycles>27</meta:editing-cycles>
    <meta:creation-date>2016-03-21T09:27:00</meta:creation-date>
    <dc:date>2019-05-21T09:51:22.49</dc:date>
    <meta:editing-duration>PT41M31S</meta:editing-duration>
    <meta:generator>OpenOffice/4.1.6$Win32 OpenOffice.org_project/416m1$Build-9790</meta:generator>
    <meta:print-date>2019-05-21T09:45:23.92</meta:print-date>
    <meta:document-statistic meta:table-count="0" meta:image-count="1" meta:object-count="0" meta:page-count="2" meta:paragraph-count="27" meta:word-count="333" meta:character-count="2930"/>
    <meta:template xlink:type="simple" xlink:actuate="onRequest" xlink:title="Normal" xlink:href=""/>
  </office:meta>
</office:document-meta>
</file>