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imes-Roman" svg:font-family="Times-Roman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Helvetica" style:font-size-asian="12pt" style:font-name-complex="Helvetica" style:font-size-complex="12pt"/>
    </style:style>
    <style:style style:name="P11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font-name-asian="Helvetica" style:font-size-asian="12pt" style:font-name-complex="Helvetica" style:font-size-complex="12pt"/>
    </style:style>
    <style:style style:name="P12" style:family="paragraph" style:parent-style-name="Corpo_20_del_20_testo_20_21">
      <style:paragraph-properties fo:margin-left="0cm" fo:margin-right="0cm" fo:text-align="center" style:justify-single-word="false" fo:text-indent="0.423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3" style:family="paragraph" style:parent-style-name="Corpo_20_del_20_testo_20_21">
      <style:paragraph-properties fo:margin-left="0cm" fo:margin-right="0cm" fo:text-align="center" style:justify-single-word="false" fo:text-indent="0.42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Corpo_20_del_20_testo_20_21">
      <style:paragraph-properties fo:margin-left="0cm" fo:margin-right="0cm" fo:text-align="start" style:justify-single-word="false" fo:text-indent="0cm" style:auto-text-indent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Symbol" style:font-style-asian="italic" style:font-name-complex="Symbol" style:font-style-complex="italic"/>
    </style:style>
    <style:style style:name="T4" style:family="text">
      <style:text-properties fo:font-style="italic" style:font-name-asian="Helvetica" style:font-style-asian="italic" style:font-name-complex="Helvetica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Helvetica"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3"/>
      <text:p text:style-name="P8">Dichiarazione di possesso dei requisiti</text:p>
      <text:p text:style-name="P4"/>
      <text:p text:style-name="P5">Il sottoscritto .................................................................. in qualità di legale rappresentante della organizzazione/associazione ......................................................................................con sede in ...... ...................................via............................................. ..............................................................</text:p>
      <text:p text:style-name="P5">codice fiscale............................................................................. iscritta al Registro...........................................................................al n ............................</text:p>
      <text:p text:style-name="P5">ai sensi dell'art 46 e ss <text:s/>DPR 445/2000, consapevole delle sanzioni cui va incontro in caso di dichiarazioni false o mendaci ai sensi dell'art 76 DPR 445/2000, sotto la ropria responsabilità </text:p>
      <text:p text:style-name="P6"/>
      <text:p text:style-name="P6">dichiara </text:p>
      <text:p text:style-name="P6"/>
      <text:p text:style-name="P5">in conformità a quanto richiesto dall'art 56 D. Lgs. 117/2017 il possesso dei <text:s/>requisiti richiesti ed in particolare : </text:p>
      <text:p text:style-name="P5"/>
      <text:p text:style-name="P5">-di essere iscritta al Registro ......................................<text:span text:style-name="T1"> al n</text:span><text:span text:style-name="T2">......................da anni ........... mesi ..</text:span>...........</text:p>
      <text:p text:style-name="P5"/>
      <text:p text:style-name="P5">-di essere in possesso dei<text:span text:style-name="T5"> requisiti di moralità professionale</text:span> </text:p>
      <text:p text:style-name="P5"/>
      <text:p text:style-name="P5">-di possedere <text:span text:style-name="T5">adeguata attitudine</text:span>, come risulta dagli elementi sotto specificati: </text:p>
      <text:p text:style-name="P5"/>
      <text:p text:style-name="P5">struttura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attività concretamente svolta: <text:s/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oft-page-break/></text:p>
      <text:p text:style-name="P5">finalità perseguite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numero degli aderenti/volontari <text:s/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numero degli aderenti/volontari messi a disposizione per il progetto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risorse a disposizione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- di possedere <text:span text:style-name="T5">capacità tecnica e professionale</text:span> (intesa capacità di operare e realizzare l’attività oggetto di convenzione) come risulta dagli elementi di seguito specificati:</text:p>
      <text:p text:style-name="P5"/>
      <text:p text:style-name="P5">esperienza maturata (<text:span text:style-name="T2">indicare anche, per ogni attività svolta, uguale o analoga a quella oggetto di convenzione, </text:span><text:span text:style-name="T4">già svolte per amministrazioni pubbliche con continuità almeno triennale, indicando presso quale amministrazione e </text:span><text:span text:style-name="T2">la relativa durata nonché elencare i</text:span><text:span text:style-name="T3"> r</text:span><text:span text:style-name="T4">apporti di collaborazione avuti nello svolgimento di attività uguali o analoghe con altre organizzazioni o associazioni di promozione sociale e la durata della relativa collaborazione</text:span><text:span text:style-name="T6">)</text:span></text:p>
      <text:p text:style-name="P10"><text:soft-page-break/>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5">organizzazione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formazione e aggiornamento dei volontari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eventuale formazione aggiuntiva rispetto a quella obbligatoria (barrare si o no)</text:p>
      <text:p text:style-name="P9">si </text:p>
      <text:p text:style-name="P9">(specificare quale)...............................................................................................................................</text:p>
      <text:p text:style-name="P9">no</text:p>
      <text:p text:style-name="P9"/>
      <text:p text:style-name="P7">Di allegare alla presente dichiarazione <text:span text:style-name="T6">Relazione illustrativa (All. D), ove vengono descritte nel dettaglio le modalità organizzative proposte per l’attività oggetto del presente avviso. </text:span></text:p>
      <text:p text:style-name="P2">Luogo, lì <text:s text:c="75"/></text:p>
      <text:p text:style-name="P1">firma (IL LEGALE RAPPRESENTANTE)</text:p>
      <text:p text:style-name="P3"><text:s text:c="98"/>…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imes-Roman" svg:font-family="Times-Roman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3T16:41:28.31</meta:creation-date>
    <dc:date>2025-05-29T16:54:50.67</dc:date>
    <meta:editing-duration>PT21M4S</meta:editing-duration>
    <meta:editing-cycles>6</meta:editing-cycles>
    <meta:generator>OpenOffice/4.1.15$Win32 OpenOffice.org_project/4115m2$Build-9813</meta:generator>
    <dc:creator>Gianpiero Mariani</dc:creator>
    <meta:document-statistic meta:table-count="0" meta:image-count="0" meta:object-count="0" meta:page-count="3" meta:paragraph-count="36" meta:word-count="278" meta:character-count="10446"/>
  </office:meta>
</office:document-meta>
</file>